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7409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prefix="(" style:num-suffix=")" style:num-format="1">
        <style:list-level-properties text:space-before="1.5527in" text:min-label-width="0.5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26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861in" text:min-label-width="0.3194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1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888in" text:min-label-width="0.319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88in" text:min-label-width="0.319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P6" style:parent-style-name="內文" style:list-style-name="LFO9" style:family="paragraph">
      <style:paragraph-properties style:line-height-at-least="0in" fo:margin-left="0.4923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內文" style:list-style-name="LFO9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7" style:parent-style-name="內文" style:list-style-name="LFO9" style:family="paragraph">
      <style:paragraph-properties style:line-height-at-least="0in" fo:margin-left="0.492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style:line-height-at-least="0in" fo:text-indent="0.1805in"/>
      <style:text-properties style:font-name="標楷體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style:line-height-at-least="0in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olumn52" style:family="table-column">
      <style:table-column-properties style:column-width="6.0048in"/>
    </style:style>
    <style:style style:name="Table51" style:family="table">
      <style:table-properties style:width="6.0048in" fo:margin-left="0.567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style:line-height-at-least="0in" fo:margin-left="0.1222in" fo:text-indent="-0.1972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" style:parent-style-name="清單段落" style:family="paragraph">
      <style:paragraph-properties style:line-height-at-least="0in" fo:margin-left="0.1222in" fo:text-indent="-0.1972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style:line-height-at-least="0in" fo:text-indent="0.1805in"/>
      <style:text-properties style:font-name="標楷體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style:line-height-at-least="0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style:line-height-at-least="0in" fo:margin-left="0.7083in" fo:text-indent="-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style:line-height-at-least="0in" fo:margin-left="0.7083in" fo:text-indent="-0.5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00"/>
    </style:style>
    <style:style style:name="P97" style:parent-style-name="內文" style:list-style-name="LFO9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8" style:parent-style-name="內文" style:list-style-name="LFO9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9" style:parent-style-name="內文" style:list-style-name="LFO9" style:family="paragraph">
      <style:paragraph-properties style:line-height-at-least="0in" fo:margin-left="0.4923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3" style:parent-style-name="內文" style:list-style-name="LFO9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4" style:parent-style-name="內文" style:list-style-name="LFO9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list-style-name="LFO9" style:family="paragraph">
      <style:paragraph-properties style:line-height-at-least="0in" fo:margin-left="0.4923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南市政府教育局107年度學校受理個人申請</text:p>
      <text:p text:style-name="P2"><text:span text:style-name="T3">高級中等以下</text:span><text:span text:style-name="T4">教育階段非學校型態實驗教育注意事項</text:span></text:p>
      <text:p text:style-name="P5"/>
      <text:list text:style-name="LFO9" text:continue-numbering="true">
        <text:list-item>
          <text:p text:style-name="P6"><text:span text:style-name="T7">收件窗口：申請非學校型態實驗教育學生</text:span><text:span text:style-name="T8">之</text:span><text:span text:style-name="T9">設籍學校</text:span><text:span text:style-name="T10">，無設籍學校</text:span><text:span text:style-name="T11">則</text:span><text:span text:style-name="T12">為隆田國小</text:span><text:span text:style-name="T13">。</text:span></text:p>
        </text:list-item>
        <text:list-item>
          <text:p text:style-name="P14">受理收件日期：</text:p>
        </text:list-item>
      </text:list>
      <text:p text:style-name="P15">上學期：107年4月1日至107年4月30日。</text:p>
      <text:p text:style-name="P16">下學期：107年10月1日至107年10月31日。</text:p>
      <text:list text:style-name="LFO9" text:continue-numbering="true">
        <text:list-item>
          <text:p text:style-name="P17"><text:span text:style-name="T18">申請人送件內容</text:span><text:span text:style-name="T19">（</text:span><text:span text:style-name="T20">最新版本為10</text:span><text:span text:style-name="T21">7</text:span><text:span text:style-name="T22">.</text:span><text:span text:style-name="T23">10</text:span><text:span text:style-name="T24">版</text:span><text:span text:style-name="T25">）</text:span><text:span text:style-name="T26">：</text:span></text:p>
        </text:list-item>
      </text:list>
      <text:p text:style-name="P27">（一）申請書正本1份，應包含：</text:p>
      <text:p text:style-name="P28"><text:span text:style-name="T29">實驗教育對象（身心特徵）</text:span><text:span text:style-name="T30">、</text:span><text:span text:style-name="T31">目的及教育方式</text:span><text:span text:style-name="T32">、</text:span><text:span text:style-name="T33">教學內容</text:span><text:span text:style-name="T34">、</text:span><text:span text:style-name="T35">參與實驗教育人員</text:span><text:span text:style-name="T36">、</text:span><text:span text:style-name="T37">教學資源</text:span><text:span text:style-name="T38">、</text:span><text:span text:style-name="T39">預期成效</text:span><text:span text:style-name="T40">、</text:span><text:span text:style-name="T41">與學校協商書（非必備文件</text:span><text:span text:style-name="T42">，高中無設籍學校者無須檢附</text:span><text:span text:style-name="T43">）</text:span><text:span text:style-name="T44">、教師任課同意書及學經歷證明文件影本、與設籍學校協議書、學生戶口名簿或戶籍謄本、申請人</text:span><text:span text:style-name="T45">國民</text:span><text:span text:style-name="T46">身分證影本</text:span><text:span text:style-name="T47">、家長同意書</text:span><text:span text:style-name="T48">等</text:span><text:span text:style-name="T49">。</text:span><text:span text:style-name="T50"><text:s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</text:span><text:span text:style-name="T57">正本免裝訂。請以A4單面列印，超過A4大小的文件請縮印，不裝訂，並以長尾夾固定。</text:span></text:p>
            <text:p text:style-name="P58"><text:span text:style-name="T59"></text:span><text:span text:style-name="T60">申請人於影本文件</text:span><text:span text:style-name="T61">證件</text:span><text:span text:style-name="T62">頁</text:span><text:span text:style-name="T63">必須加蓋</text:span><text:span text:style-name="T64">核與正本相符</text:span><text:span text:style-name="T65">及</text:span><text:span text:style-name="T66">私章</text:span><text:span text:style-name="T67">，以示由本人確認資料無誤。</text:span></text:p>
          </table:table-cell>
        </table:table-row>
      </table:table>
      <text:p text:style-name="P68">（二）影本5份：</text:p>
      <text:p text:style-name="P69"><text:span text:style-name="T70">請以正本</text:span><text:span text:style-name="T71">完整複印</text:span><text:span text:style-name="T72">成</text:span><text:span text:style-name="T73">5</text:span><text:span text:style-name="T74">份，雙面列印，並於左側釘三針，裝訂成冊</text:span><text:span text:style-name="T75">(其中影本1份供設籍學校留存)</text:span><text:span text:style-name="T76">。</text:span></text:p>
      <text:p text:style-name="P77"><text:span text:style-name="T78">（三）</text:span><text:span text:style-name="T79">請於收件後三日內，至臺南市非學校型態實驗教育網站做登錄（網址：</text:span><text:a xlink:href="http://nonschool.tn.edu.tw/index.asp" office:target-frame-name="_top" xlink:show="replace"><text:span text:style-name="T80">http://nonschool.tn.edu.tw/index.asp</text:span></text:a><text:span text:style-name="T81">），</text:span><text:span text:style-name="T82">學校區登入之帳號密碼，</text:span><text:span text:style-name="T83">預設</text:span><text:span text:style-name="T84">為</text:span><text:span text:style-name="T85">學校代號(6碼)</text:span><text:span text:style-name="T86">+</text:span><text:span text:style-name="T87">@tn.edu.tw</text:span><text:span text:style-name="T88">，密碼與帳號相同</text:span><text:span text:style-name="T89">；若貴校曾經做密碼變更，請洽詢上一位承辦人。</text:span></text:p>
      <text:p text:style-name="P90"><text:span text:style-name="T91">（四）</text:span><text:span text:style-name="T92">請將正本申請書</text:span><text:span text:style-name="T93">完整掃描</text:span><text:span text:style-name="T94">，上傳至臺南市非學校型態實驗教育網站之「上傳檔案」步驟</text:span><text:bookmark-start text:name="_GoBack"/><text:bookmark-end text:name="_GoBack"/><text:span text:style-name="T95">，檔名不得命名為中文，否則上傳會失敗</text:span><text:span text:style-name="T96">。</text:span></text:p>
      <text:list text:style-name="LFO9" text:continue-numbering="true">
        <text:list-item>
          <text:p text:style-name="P97">設籍學校應於受理個人實驗教育申請計畫後，成立專業小組，由校長擔任召集人召開會議，就申請案件進行審視並提供建議。</text:p>
        </text:list-item>
        <text:list-item>
          <text:p text:style-name="P98">學校依資料檢核表檢核「各項文件是否齊備」，專案小組僅就申請資料做完整性審視，不做申請計畫准駁。</text:p>
        </text:list-item>
        <text:list-item>
          <text:p text:style-name="P99"><text:span text:style-name="T100">實驗教育申請人若主張擁有學業分數給予完全權力，設籍學校</text:span><text:span text:style-name="T101">得請申請人簽署放棄成績排序聲明</text:span><text:span text:style-name="T102">。</text:span></text:p>
        </text:list-item>
        <text:list-item>
          <text:p text:style-name="P103">各校務必協助詳細審視申請資料及相關附件完整填列，並於相關應核章處核章（職章）、用印（協議書請加蓋關防）。</text:p>
        </text:list-item>
        <text:list-item>
          <text:p text:style-name="P104">所有申請資料，請於107年5月4日及107年11月5日前寄達承辦學校隆田國小(72041臺南市官田區隆田里中山路一段127號 <text:s/>總務處收)。</text:p>
        </text:list-item>
        <text:list-item>
          <text:p text:style-name="P105"><text:span text:style-name="T106">送件相關事宜諮詢，請洽隆田國小黃小姐：06-5791047#833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4LVL1" style:family="text">
      <style:text-properties style:font-name-complex="Times New Roman" fo:language="en" fo:country="U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18LVL1" style:family="text">
      <style:text-properties fo:font-weight="normal" style:font-weight-asian="normal" fo:font-size="18pt" style:font-size-asian="18pt" fo:language="en" fo:country="US"/>
    </style:style>
    <style:style style:name="WW_CharLFO18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complex="Helvetica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weight="bold" style:font-weight-asian="bold" fo:font-size="14pt" style:font-size-asian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normal" style:font-weight-asian="normal" fo:font-size="10pt" style:font-size-asian="10pt" style:font-size-complex="14pt"/>
    </style:style>
    <style:style style:name="WW_CharLFO27LVL1" style:family="text">
      <style:text-properties style:font-name-complex="標楷體" fo:color="#000000"/>
    </style:style>
    <style:style style:name="WW_CharLFO30LVL1" style:family="text">
      <style:text-properties style:font-name-complex="標楷體" fo:color="#000000"/>
    </style:style>
    <style:style style:name="WW_CharLFO31LVL1" style:family="text">
      <style:text-properties style:font-name-complex="Times New Roman" style:use-window-font-color="true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2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7409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prefix="(" style:num-suffix=")" style:num-format="1">
        <style:list-level-properties text:space-before="1.5527in" text:min-label-width="0.5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26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861in" text:min-label-width="0.3194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1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888in" text:min-label-width="0.319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88in" text:min-label-width="0.319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02T01:14:00Z</meta:creation-date>
    <dc:date>2018-10-02T01:14:00Z</dc:date>
    <meta:print-date>2018-10-01T05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