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33in" text:min-label-width="0.4166in"/>
      </text:list-level-style-number>
      <text:list-level-style-number text:level="2" text:style-name="WW_CharLFO2LVL2" style:num-suffix="." style:num-format="1">
        <style:list-level-properties text:space-before="0.36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2LVL4" style:num-suffix="." style:num-format="1">
        <style:list-level-properties text:space-before="1.0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2LVL7" style:num-suffix="." style:num-format="1">
        <style:list-level-properties text:space-before="2.0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166in" text:min-label-width="0.5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7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style:page-number="1"/>
    </style:style>
    <style:style style:name="P2" style:parent-style-name="內文" style:family="paragraph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line-height="0.2638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3868in" style:use-optimal-column-width="false"/>
    </style:style>
    <style:style style:name="TableColumn21" style:family="table-column">
      <style:table-column-properties style:column-width="0.4159in" style:use-optimal-column-width="false"/>
    </style:style>
    <style:style style:name="TableColumn22" style:family="table-column">
      <style:table-column-properties style:column-width="1.1826in" style:use-optimal-column-width="false"/>
    </style:style>
    <style:style style:name="TableColumn23" style:family="table-column">
      <style:table-column-properties style:column-width="0.6916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4958in" style:use-optimal-column-width="false"/>
    </style:style>
    <style:style style:name="TableColumn26" style:family="table-column">
      <style:table-column-properties style:column-width="1.27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2.1756in" style:use-optimal-column-width="false"/>
    </style:style>
    <style:style style:name="Table19" style:family="table">
      <style:table-properties style:width="7.5125in" fo:margin-left="0in" table:align="left"/>
    </style:style>
    <style:style style:name="TableRow29" style:family="table-row">
      <style:table-row-properties style:min-row-height="0.5215in" style:use-optimal-row-height="false" fo:keep-together="always"/>
    </style:style>
    <style:style style:name="TableCell30" style:family="table-cell">
      <style:table-cell-properties fo:border-top="0.0416in solid #FF0000" fo:border-left="0.0416in solid #FF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line-height="0.1944in" fo:text-indent="0.0833in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416in solid #FF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416in solid #FF0000" fo:border-left="0.0069in solid #000000" fo:border-bottom="0.0069in solid #000000" fo:border-right="0.0416in solid #FF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4798in" style:use-optimal-row-height="false" fo:keep-together="always"/>
    </style:style>
    <style:style style:name="P58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4861in" style:use-optimal-row-height="false" fo:keep-together="always"/>
    </style:style>
    <style:style style:name="P8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text-properties fo:color="#A6A6A6"/>
    </style:style>
    <style:style style:name="TableRow98" style:family="table-row">
      <style:table-row-properties style:min-row-height="0.4131in" style:use-optimal-row-height="false" fo:keep-together="always"/>
    </style:style>
    <style:style style:name="P9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416in solid #FF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text-properties fo:color="#A6A6A6"/>
    </style:style>
    <style:style style:name="P111" style:parent-style-name="內文" style:family="paragraph">
      <style:text-properties text:display="none" fo:font-size="10pt" style:font-size-asian="10pt" style:font-size-complex="10pt"/>
    </style:style>
    <style:style style:name="TableColumn113" style:family="table-column">
      <style:table-column-properties style:column-width="0.3868in" style:use-optimal-column-width="false"/>
    </style:style>
    <style:style style:name="TableColumn114" style:family="table-column">
      <style:table-column-properties style:column-width="0.4159in" style:use-optimal-column-width="false"/>
    </style:style>
    <style:style style:name="TableColumn115" style:family="table-column">
      <style:table-column-properties style:column-width="1.1826in" style:use-optimal-column-width="false"/>
    </style:style>
    <style:style style:name="TableColumn116" style:family="table-column">
      <style:table-column-properties style:column-width="0.6916in" style:use-optimal-column-width="false"/>
    </style:style>
    <style:style style:name="TableColumn117" style:family="table-column">
      <style:table-column-properties style:column-width="0.3944in" style:use-optimal-column-width="false"/>
    </style:style>
    <style:style style:name="TableColumn118" style:family="table-column">
      <style:table-column-properties style:column-width="0.4909in" style:use-optimal-column-width="false"/>
    </style:style>
    <style:style style:name="TableColumn119" style:family="table-column">
      <style:table-column-properties style:column-width="0.0048in" style:use-optimal-column-width="false"/>
    </style:style>
    <style:style style:name="TableColumn120" style:family="table-column">
      <style:table-column-properties style:column-width="0.6868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493in" style:use-optimal-column-width="false"/>
    </style:style>
    <style:style style:name="TableColumn123" style:family="table-column">
      <style:table-column-properties style:column-width="0.6687in" style:use-optimal-column-width="false"/>
    </style:style>
    <style:style style:name="TableColumn124" style:family="table-column">
      <style:table-column-properties style:column-width="1.5062in" style:use-optimal-column-width="false"/>
    </style:style>
    <style:style style:name="Table112" style:family="table">
      <style:table-properties style:width="7.5125in" fo:margin-left="0in" table:align="left"/>
    </style:style>
    <style:style style:name="TableRow125" style:family="table-row">
      <style:table-row-properties style:min-row-height="0.5444in" style:use-optimal-row-height="false"/>
    </style:style>
    <style:style style:name="TableCell126" style:family="table-cell">
      <style:table-cell-properties fo:border-top="0.0208in double #000000" style:border-line-width-top="0.0069in 0.0069in 0.0069in" fo:border-left="0.0416in solid #FF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416in solid #FF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1979in" style:use-optimal-row-height="false"/>
    </style:style>
    <style:style style:name="P14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6583in" style:use-optimal-row-height="false"/>
    </style:style>
    <style:style style:name="P16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FF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fo:text-align="end" fo:line-height="0.1944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line-height="0.1944in"/>
      <style:text-properties style:font-name="標楷體" style:font-name-asian="標楷體" fo:color="#FF0000" style:letter-kerning="false" fo:font-size="10pt" style:font-size-asian="10pt"/>
    </style:style>
    <style:style style:name="P195" style:parent-style-name="內文" style:family="paragraph">
      <style:paragraph-properties fo:line-height="0.1944in"/>
      <style:text-properties style:font-name="標楷體" style:font-name-asian="標楷體" fo:color="#FF0000" style:letter-kerning="false" fo:font-size="10pt" style:font-size-asian="10pt"/>
    </style:style>
    <style:style style:name="P196" style:parent-style-name="內文" style:family="paragraph">
      <style:paragraph-properties fo:line-height="0.1944in"/>
      <style:text-properties style:font-name="標楷體" style:font-name-asian="標楷體" fo:color="#FF0000" style:letter-kerning="false" fo:font-size="10pt" style:font-size-asian="10pt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199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01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02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03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04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06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07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08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209" style:parent-style-name="預設段落字型" style:family="text">
      <style:text-properties style:font-name="標楷體" style:font-name-asian="標楷體" fo:color="#FF0000" style:letter-kerning="false" fo:font-size="10pt" style:font-size-asian="10pt"/>
    </style:style>
    <style:style style:name="TableRow210" style:family="table-row">
      <style:table-row-properties style:min-row-height="0.6611in" style:use-optimal-row-height="false"/>
    </style:style>
    <style:style style:name="P21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6972in" style:use-optimal-row-height="false"/>
    </style:style>
    <style:style style:name="P22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416in solid #FF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line-height="0.1944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756in"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416in solid #FF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 fo:margin-right="0.0881in"/>
      <style:text-properties style:font-name="標楷體" style:font-name-asian="標楷體" fo:font-size="10pt" style:font-size-asian="10pt" style:font-size-complex="9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margin-right="0.0881in"/>
      <style:text-properties style:font-name="標楷體" style:font-name-asian="標楷體" fo:font-size="10pt" style:font-size-asian="10pt" style:font-size-complex="9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right="0.0881in"/>
      <style:text-properties style:font-name="標楷體" style:font-name-asian="標楷體" fo:font-size="10pt" style:font-size-asian="10pt" style:font-size-complex="9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margin-right="0.0881in"/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 fo:margin-right="0.0881in"/>
      <style:text-properties style:font-name="標楷體" style:font-name-asian="標楷體" fo:font-size="10pt" style:font-size-asian="10pt" style:font-size-complex="9pt"/>
    </style:style>
    <style:style style:name="P263" style:parent-style-name="內文" style:family="paragraph">
      <style:paragraph-properties fo:text-align="center" fo:line-height="0.1666in" fo:margin-right="0.0881in"/>
      <style:text-properties style:font-name="標楷體" style:font-name-asian="標楷體" fo:font-size="10pt" style:font-size-asian="10pt" style:font-size-complex="9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 fo:margin-right="0.0881in"/>
      <style:text-properties style:font-name="標楷體" style:font-name-asian="標楷體" fo:font-size="10pt" style:font-size-asian="10pt" style:font-size-complex="9pt"/>
    </style:style>
    <style:style style:name="P266" style:parent-style-name="內文" style:family="paragraph">
      <style:paragraph-properties fo:line-height="0.1666in" fo:margin-right="0.0881in"/>
      <style:text-properties style:font-name="標楷體" style:font-name-asian="標楷體" fo:font-size="10pt" style:font-size-asian="10pt" style:font-size-complex="9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right="0.0881in"/>
      <style:text-properties style:font-name="標楷體" style:font-name-asian="標楷體" fo:font-size="10pt" style:font-size-asian="10pt" style:font-size-complex="9pt"/>
    </style:style>
    <style:style style:name="P269" style:parent-style-name="內文" style:family="paragraph">
      <style:paragraph-properties fo:text-align="center" fo:line-height="0.1666in" fo:margin-right="0.0881in"/>
      <style:text-properties style:font-name="標楷體" style:font-name-asian="標楷體" fo:font-size="10pt" style:font-size-asian="10pt" style:font-size-complex="9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FF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 fo:margin-right="0.0881in"/>
      <style:text-properties style:font-name="標楷體" style:font-name-asian="標楷體" fo:font-size="9pt" style:font-size-asian="9pt" style:font-size-complex="9pt"/>
    </style:style>
    <style:style style:name="TableRow272" style:family="table-row">
      <style:table-row-properties style:min-row-height="3.4618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416in solid #FF0000" fo:border-bottom="0.0416in solid #FF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416in solid #FF0000" fo:border-right="0.0416in solid #FF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 fo:margin-left="0.3062in" fo:margin-right="0.0881in" fo:text-indent="-0.306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8" style:parent-style-name="清單段落" style:family="paragraph">
      <style:paragraph-properties fo:text-align="justify" fo:line-height="0.1666in" fo:margin-left="0.6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3" style:parent-style-name="清單段落" style:family="paragraph">
      <style:paragraph-properties fo:text-align="justify" fo:line-height="0.1666in" fo:margin-left="0.6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fo:text-align="justify" fo:line-height="0.1666in" fo:margin-right="0.0881in"/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fo:text-align="justify" fo:line-height="0.1666in" fo:margin-right="0.0881in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1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P313" style:parent-style-name="清單段落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4" style:parent-style-name="清單段落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5" style:parent-style-name="清單段落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6" style:parent-style-name="清單段落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7" style:parent-style-name="清單段落" style:family="paragraph">
      <style:paragraph-properties fo:text-align="justify" fo:line-height="0.1666in" fo:margin-left="0.6666in" fo:margin-right="0.088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1" style:parent-style-name="清單段落" style:family="paragraph">
      <style:paragraph-properties fo:text-align="justify" fo:line-height="0.1666in" fo:margin-left="0.6666in" fo:margin-right="0.088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2" style:parent-style-name="清單段落" style:family="paragraph">
      <style:paragraph-properties fo:text-align="justify" fo:line-height="0.1666in" fo:margin-left="0.6666in" fo:margin-right="0.088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1" style:parent-style-name="清單段落" style:family="paragraph">
      <style:paragraph-properties fo:text-align="justify" fo:line-height="0.1666in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P334" style:parent-style-name="清單段落" style:family="paragraph">
      <style:paragraph-properties fo:text-align="justify" fo:line-height="0.1666in" fo:margin-left="0.7979in" fo:text-indent="-0.464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1" style:parent-style-name="內文" style:family="paragraph">
      <style:paragraph-properties fo:text-align="justify" fo:line-height="0.1666in"/>
    </style:style>
    <style:style style:name="T342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43" style:parent-style-name="預設段落字型" style:family="text">
      <style:text-properties style:font-name-asian="標楷體" style:font-name-complex="新細明體" fo:color="#FF0000" style:letter-kerning="false" fo:font-size="9pt" style:font-size-asian="9pt" style:font-size-complex="9pt"/>
    </style:style>
    <style:style style:name="T344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45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46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4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48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49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fo:font-size="18pt" style:font-size-asian="18pt" style:font-size-complex="14pt"/>
    </style:style>
    <style:style style:name="P365" style:parent-style-name="目錄標題" style:family="paragraph">
      <style:paragraph-properties fo:text-align="center" fo:line-height="0.2361in"/>
    </style:style>
    <style:style style:name="T366" style:parent-style-name="預設段落字型" style:family="text">
      <style:text-properties style:font-name="標楷體" style:font-name-asian="標楷體" fo:font-size="20pt" style:font-size-asian="20pt" fo:language="zh" fo:country="TW"/>
    </style:style>
    <style:style style:name="T367" style:parent-style-name="超連結" style:family="text">
      <style:text-properties fo:font-weight="bold" style:font-weight-asian="bold"/>
    </style:style>
    <style:style style:name="T368" style:parent-style-name="超連結" style:family="text">
      <style:text-properties fo:font-weight="bold" style:font-weight-asian="bold"/>
    </style:style>
    <style:style style:name="T369" style:parent-style-name="超連結" style:family="text">
      <style:text-properties fo:font-weight="bold" style:font-weight-asian="bold"/>
    </style:style>
    <style:style style:name="T370" style:parent-style-name="超連結" style:family="text">
      <style:text-properties fo:font-weight="bold" style:font-weight-asian="bold"/>
    </style:style>
    <style:style style:name="T371" style:parent-style-name="超連結" style:family="text">
      <style:text-properties fo:font-weight="bold" style:font-weight-asian="bold"/>
    </style:style>
    <style:style style:name="T372" style:parent-style-name="超連結" style:family="text">
      <style:text-properties fo:font-weight="bold" style:font-weight-asian="bold"/>
    </style:style>
    <style:style style:name="T373" style:parent-style-name="超連結" style:family="text">
      <style:text-properties style:font-name="標楷體" fo:font-weight="bold" style:font-weight-asian="bold"/>
    </style:style>
    <style:style style:name="T374" style:parent-style-name="超連結" style:family="text">
      <style:text-properties fo:font-weight="bold" style:font-weight-asian="bold"/>
    </style:style>
    <style:style style:name="T375" style:parent-style-name="超連結" style:family="text">
      <style:text-properties fo:font-weight="bold" style:font-weight-asian="bold"/>
    </style:style>
    <style:style style:name="T376" style:parent-style-name="超連結" style:family="text">
      <style:text-properties fo:font-weight="bold" style:font-weight-asian="bold"/>
    </style:style>
    <style:style style:name="T377" style:parent-style-name="超連結" style:family="text">
      <style:text-properties fo:font-weight="bold" style:font-weight-asian="bold"/>
    </style:style>
    <style:style style:name="T378" style:parent-style-name="超連結" style:family="text">
      <style:text-properties style:font-name="標楷體" fo:font-weight="bold" style:font-weight-asian="bold"/>
    </style:style>
    <style:style style:name="T379" style:parent-style-name="超連結" style:family="text">
      <style:text-properties style:font-name="標楷體" fo:font-weight="bold" style:font-weight-asian="bold"/>
    </style:style>
    <style:style style:name="T380" style:parent-style-name="超連結" style:family="text">
      <style:text-properties fo:font-weight="bold" style:font-weight-asian="bold"/>
    </style:style>
    <style:style style:name="T381" style:parent-style-name="超連結" style:family="text">
      <style:text-properties fo:font-weight="bold" style:font-weight-asian="bold"/>
    </style:style>
    <style:style style:name="T382" style:parent-style-name="超連結" style:family="text">
      <style:text-properties fo:font-weight="bold" style:font-weight-asian="bold"/>
    </style:style>
    <style:style style:name="T383" style:parent-style-name="超連結" style:family="text">
      <style:text-properties style:font-name="標楷體" fo:font-weight="bold" style:font-weight-asian="bold"/>
    </style:style>
    <style:style style:name="T384" style:parent-style-name="超連結" style:family="text">
      <style:text-properties fo:font-weight="bold" style:font-weight-asian="bold"/>
    </style:style>
    <style:style style:name="T385" style:parent-style-name="超連結" style:family="text">
      <style:text-properties fo:font-weight="bold" style:font-weight-asian="bold"/>
    </style:style>
    <style:style style:name="T386" style:parent-style-name="超連結" style:family="text">
      <style:text-properties fo:font-weight="bold" style:font-weight-asian="bold"/>
    </style:style>
    <style:style style:name="P387" style:parent-style-name="目錄2" style:family="paragraph">
      <style:paragraph-properties fo:line-height="0.3055in"/>
    </style:style>
    <style:style style:name="T38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letter-kerning="true" fo:font-size="14pt" style:font-size-asian="14pt" style:font-size-complex="14pt"/>
    </style:style>
    <style:style style:name="T392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P395" style:parent-style-name="目錄2" style:family="paragraph">
      <style:paragraph-properties fo:line-height="0.3055in"/>
    </style:style>
    <style:style style:name="T39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97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letter-kerning="true" fo:font-size="14pt" style:font-size-asian="14pt" style:font-size-complex="14pt"/>
    </style:style>
    <style:style style:name="T400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P403" style:parent-style-name="目錄2" style:family="paragraph">
      <style:paragraph-properties fo:line-height="0.3055in"/>
    </style:style>
    <style:style style:name="T40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05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P409" style:parent-style-name="目錄2" style:family="paragraph">
      <style:paragraph-properties fo:line-height="0.3055in"/>
    </style:style>
    <style:style style:name="T410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12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style:font-size-complex="14pt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P415" style:parent-style-name="目錄2" style:family="paragraph">
      <style:paragraph-properties fo:line-height="0.3055in"/>
    </style:style>
    <style:style style:name="T41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P421" style:parent-style-name="目錄2" style:family="paragraph">
      <style:paragraph-properties fo:line-height="0.3055in"/>
    </style:style>
    <style:style style:name="T422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2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P426" style:parent-style-name="目錄2" style:family="paragraph">
      <style:paragraph-properties fo:line-height="0.3055in"/>
    </style:style>
    <style:style style:name="T427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P432" style:parent-style-name="目錄2" style:family="paragraph">
      <style:paragraph-properties fo:line-height="0.3055in"/>
    </style:style>
    <style:style style:name="T433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letter-kerning="true" fo:font-size="14pt" style:font-size-asian="14pt" style:font-size-complex="14pt"/>
    </style:style>
    <style:style style:name="T437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超連結" style:family="text">
      <style:text-properties fo:font-weight="bold" style:font-weight-asian="bold"/>
    </style:style>
    <style:style style:name="T441" style:parent-style-name="超連結" style:family="text">
      <style:text-properties fo:font-weight="bold" style:font-weight-asian="bold"/>
    </style:style>
    <style:style style:name="T442" style:parent-style-name="超連結" style:family="text">
      <style:text-properties fo:font-weight="bold" style:font-weight-asian="bold"/>
    </style:style>
    <style:style style:name="T443" style:parent-style-name="超連結" style:family="text">
      <style:text-properties fo:font-weight="bold" style:font-weight-asian="bold"/>
    </style:style>
    <style:style style:name="T444" style:parent-style-name="超連結" style:family="text">
      <style:text-properties fo:font-weight="bold" style:font-weight-asian="bold"/>
    </style:style>
    <style:style style:name="T445" style:parent-style-name="超連結" style:family="text">
      <style:text-properties fo:font-weight="bold" style:font-weight-asian="bold"/>
    </style:style>
    <style:style style:name="P446" style:parent-style-name="目錄2" style:family="paragraph">
      <style:paragraph-properties fo:line-height="0.3055in"/>
    </style:style>
    <style:style style:name="T447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letter-kerning="true" fo:font-size="14pt" style:font-size-asian="14pt" style:font-size-complex="14pt"/>
    </style:style>
    <style:style style:name="T451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P454" style:parent-style-name="目錄2" style:family="paragraph">
      <style:paragraph-properties fo:line-height="0.3055in"/>
    </style:style>
    <style:style style:name="T455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letter-kerning="true" fo:font-size="14pt" style:font-size-asian="14pt" style:font-size-complex="14pt"/>
    </style:style>
    <style:style style:name="T459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超連結" style:family="text">
      <style:text-properties fo:font-weight="bold" style:font-weight-asian="bold"/>
    </style:style>
    <style:style style:name="T463" style:parent-style-name="超連結" style:family="text">
      <style:text-properties fo:font-weight="bold" style:font-weight-asian="bold"/>
    </style:style>
    <style:style style:name="T464" style:parent-style-name="超連結" style:family="text">
      <style:text-properties fo:font-weight="bold" style:font-weight-asian="bold"/>
    </style:style>
    <style:style style:name="P465" style:parent-style-name="內文" style:family="paragraph">
      <style:paragraph-properties fo:line-height="0.3055in"/>
    </style:style>
    <style:style style:name="P466" style:parent-style-name="內文" style:family="paragraph">
      <style:paragraph-properties fo:widows="2" fo:orphans="2" fo:break-before="page"/>
    </style:style>
    <style:style style:name="P467" style:parent-style-name="目錄標題" style:family="paragraph">
      <style:paragraph-properties fo:text-align="center" fo:line-height="0.3055in"/>
    </style:style>
    <style:style style:name="T468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 fo:language="zh" fo:country="TW"/>
    </style:style>
    <style:style style:name="P470" style:parent-style-name="圖表目錄" style:family="paragraph">
      <style:paragraph-properties fo:margin-left="1.0562in" fo:text-indent="-0.3895in">
        <style:tab-stops>
          <style:tab-stop style:type="right" style:leader-style="dotted" style:leader-text="." style:position="6.418in"/>
        </style:tab-stops>
      </style:paragraph-properties>
    </style:style>
    <style:style style:name="T471" style:parent-style-name="超連結" style:family="text">
      <style:text-properties style:font-name="標楷體" style:font-name-asian="標楷體" fo:font-weight="bold" style:font-weight-asian="bold"/>
    </style:style>
    <style:style style:name="T472" style:parent-style-name="超連結" style:family="text">
      <style:text-properties style:font-name="標楷體" style:font-name-asian="標楷體" fo:font-weight="bold" style:font-weight-asian="bold"/>
    </style:style>
    <style:style style:name="T473" style:parent-style-name="超連結" style:family="text">
      <style:text-properties style:font-name="標楷體" style:font-name-asian="標楷體" fo:font-weight="bold" style:font-weight-asian="bold"/>
    </style:style>
    <style:style style:name="T474" style:parent-style-name="超連結" style:family="text">
      <style:text-properties style:font-name="標楷體" style:font-name-asian="標楷體" fo:font-weight="bold" style:font-weight-asian="bold"/>
    </style:style>
    <style:style style:name="T475" style:parent-style-name="超連結" style:family="text">
      <style:text-properties style:font-name="標楷體" style:font-name-asian="標楷體" fo:font-weight="bold" style:font-weight-asian="bold"/>
    </style:style>
    <style:style style:name="T476" style:parent-style-name="超連結" style:family="text">
      <style:text-properties style:font-name="標楷體" style:font-name-asian="標楷體" fo:font-weight="bold" style:font-weight-asian="bold"/>
    </style:style>
    <style:style style:name="P477" style:parent-style-name="圖表目錄" style:family="paragraph">
      <style:paragraph-properties fo:margin-left="1in" fo:text-indent="-0.3333in">
        <style:tab-stops>
          <style:tab-stop style:type="right" style:leader-style="dotted" style:leader-text="." style:position="6.4743in"/>
        </style:tab-stops>
      </style:paragraph-properties>
    </style:style>
    <style:style style:name="T478" style:parent-style-name="超連結" style:family="text">
      <style:text-properties style:font-name="標楷體" style:font-name-asian="標楷體" fo:font-weight="bold" style:font-weight-asian="bold"/>
    </style:style>
    <style:style style:name="T479" style:parent-style-name="超連結" style:family="text">
      <style:text-properties style:font-name="標楷體" style:font-name-asian="標楷體" fo:font-weight="bold" style:font-weight-asian="bold"/>
    </style:style>
    <style:style style:name="T480" style:parent-style-name="超連結" style:family="text">
      <style:text-properties style:font-name="標楷體" style:font-name-asian="標楷體" fo:font-weight="bold" style:font-weight-asian="bold"/>
    </style:style>
    <style:style style:name="T481" style:parent-style-name="超連結" style:family="text">
      <style:text-properties style:font-name="標楷體" style:font-name-asian="標楷體" fo:font-weight="bold" style:font-weight-asian="bold"/>
    </style:style>
    <style:style style:name="T482" style:parent-style-name="超連結" style:family="text">
      <style:text-properties style:font-name="標楷體" style:font-name-asian="標楷體" fo:font-weight="bold" style:font-weight-asian="bold"/>
    </style:style>
    <style:style style:name="P483" style:parent-style-name="圖表目錄" style:family="paragraph">
      <style:paragraph-properties fo:margin-left="1in" fo:text-indent="-0.3333in">
        <style:tab-stops>
          <style:tab-stop style:type="right" style:leader-style="dotted" style:leader-text="." style:position="6.4743in"/>
        </style:tab-stops>
      </style:paragraph-properties>
    </style:style>
    <style:style style:name="T484" style:parent-style-name="超連結" style:family="text">
      <style:text-properties style:font-name="標楷體" style:font-name-asian="標楷體" fo:font-weight="bold" style:font-weight-asian="bold"/>
    </style:style>
    <style:style style:name="T485" style:parent-style-name="超連結" style:family="text">
      <style:text-properties style:font-name="標楷體" style:font-name-asian="標楷體" fo:font-weight="bold" style:font-weight-asian="bold"/>
    </style:style>
    <style:style style:name="T486" style:parent-style-name="超連結" style:family="text">
      <style:text-properties style:font-name="標楷體" style:font-name-asian="標楷體" fo:font-weight="bold" style:font-weight-asian="bold"/>
    </style:style>
    <style:style style:name="T487" style:parent-style-name="超連結" style:family="text">
      <style:text-properties style:font-name="標楷體" style:font-name-asian="標楷體" fo:font-weight="bold" style:font-weight-asian="bold"/>
    </style:style>
    <style:style style:name="P488" style:parent-style-name="圖表目錄" style:family="paragraph">
      <style:paragraph-properties fo:margin-left="1in" fo:text-indent="-0.3333in">
        <style:tab-stops>
          <style:tab-stop style:type="right" style:leader-style="dotted" style:leader-text="." style:position="6.4743in"/>
        </style:tab-stops>
      </style:paragraph-properties>
    </style:style>
    <style:style style:name="T489" style:parent-style-name="超連結" style:family="text">
      <style:text-properties style:font-name="標楷體" style:font-name-asian="標楷體" fo:font-weight="bold" style:font-weight-asian="bold"/>
    </style:style>
    <style:style style:name="T490" style:parent-style-name="超連結" style:family="text">
      <style:text-properties style:font-name="標楷體" style:font-name-asian="標楷體" fo:font-weight="bold" style:font-weight-asian="bold"/>
    </style:style>
    <style:style style:name="T491" style:parent-style-name="超連結" style:family="text">
      <style:text-properties style:font-name="標楷體" style:font-name-asian="標楷體" fo:font-weight="bold" style:font-weight-asian="bold"/>
    </style:style>
    <style:style style:name="T492" style:parent-style-name="超連結" style:family="text">
      <style:text-properties style:font-name="標楷體" style:font-name-asian="標楷體" fo:font-weight="bold" style:font-weight-asian="bold"/>
    </style:style>
    <style:style style:name="P493" style:parent-style-name="圖表目錄" style:family="paragraph">
      <style:paragraph-properties fo:margin-left="1in" fo:text-indent="-0.3333in">
        <style:tab-stops>
          <style:tab-stop style:type="right" style:leader-style="dotted" style:leader-text="." style:position="6.4743in"/>
        </style:tab-stops>
      </style:paragraph-properties>
    </style:style>
    <style:style style:name="T494" style:parent-style-name="超連結" style:family="text">
      <style:text-properties style:font-name="標楷體" style:font-name-asian="標楷體" fo:font-weight="bold" style:font-weight-asian="bold"/>
    </style:style>
    <style:style style:name="T495" style:parent-style-name="超連結" style:family="text">
      <style:text-properties style:font-name="標楷體" style:font-name-asian="標楷體" fo:font-weight="bold" style:font-weight-asian="bold"/>
    </style:style>
    <style:style style:name="T496" style:parent-style-name="超連結" style:family="text">
      <style:text-properties style:font-name="標楷體" style:font-name-asian="標楷體" fo:font-weight="bold" style:font-weight-asian="bold"/>
    </style:style>
    <style:style style:name="T497" style:parent-style-name="超連結" style:family="text">
      <style:text-properties style:font-name="標楷體" style:font-name-asian="標楷體" fo:font-weight="bold" style:font-weight-asian="bold"/>
    </style:style>
    <style:style style:name="P498" style:parent-style-name="圖表目錄" style:family="paragraph">
      <style:paragraph-properties fo:margin-left="1in" fo:text-indent="-0.3333in">
        <style:tab-stops>
          <style:tab-stop style:type="right" style:leader-style="dotted" style:leader-text="." style:position="6.4743in"/>
        </style:tab-stops>
      </style:paragraph-properties>
    </style:style>
    <style:style style:name="T499" style:parent-style-name="超連結" style:family="text">
      <style:text-properties style:font-name="標楷體" style:font-name-asian="標楷體" fo:font-weight="bold" style:font-weight-asian="bold"/>
    </style:style>
    <style:style style:name="T500" style:parent-style-name="超連結" style:family="text">
      <style:text-properties style:font-name="標楷體" style:font-name-asian="標楷體" fo:font-weight="bold" style:font-weight-asian="bold"/>
    </style:style>
    <style:style style:name="T501" style:parent-style-name="超連結" style:family="text">
      <style:text-properties style:font-name="標楷體" style:font-name-asian="標楷體" fo:font-weight="bold" style:font-weight-asian="bold"/>
    </style:style>
    <style:style style:name="T502" style:parent-style-name="超連結" style:family="text"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fo:widows="2" fo:orphans="2" fo:line-height="0.3055in"/>
    </style:style>
    <style:style style:name="T5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05" style:parent-style-name="內文" style:master-page-name="MP1" style:family="paragraph">
      <style:paragraph-properties fo:widows="2" fo:orphans="2" fo:break-before="page" fo:text-align="center" style:page-number="1"/>
    </style:style>
    <style:style style:name="T5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7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09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14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olumn522" style:family="table-column">
      <style:table-column-properties style:column-width="6.2388in"/>
    </style:style>
    <style:style style:name="Table521" style:family="table">
      <style:table-properties style:width="6.2388in" fo:margin-left="0.727in" table:align="left"/>
    </style:style>
    <style:style style:name="TableRow523" style:family="table-row">
      <style:table-row-properties style:min-row-height="4.1104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526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2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1" style:parent-style-name="預設段落字型" style:family="text">
      <style:text-properties style:font-name="Wingdings" style:font-name-asian="Wingdings" style:font-name-complex="Wingdings" fo:color="#FF0000" fo:font-size="14pt" style:font-size-asian="14pt"/>
    </style:style>
    <style:style style:name="T532" style:parent-style-name="預設段落字型" style:family="text">
      <style:text-properties style:font-name="標楷體" style:font-name-asian="標楷體" fo:color="#FF0000" fo:font-size="14pt" style:font-size-asian="14pt"/>
    </style:style>
    <style:style style:name="P533" style:parent-style-name="清單段落" style:family="paragraph">
      <style:paragraph-properties fo:margin-left="1.0229in">
        <style:tab-stops/>
      </style:paragraph-properties>
      <style:text-properties style:font-name="標楷體"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paragraph-properties fo:line-height="0.3611in" fo:margin-left="0.8847in">
        <style:tab-stops/>
      </style:paragraph-properties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P566" style:parent-style-name="清單段落" style:family="paragraph">
      <style:paragraph-properties fo:break-before="page" fo:line-height="0.3611in" fo:margin-left="0.3937in" fo:text-indent="-0.3937in">
        <style:tab-stops/>
      </style:paragraph-properties>
    </style:style>
    <style:style style:name="T5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 fo:font-weight="bold" style:font-weight-asian="bold"/>
    </style:style>
    <style:style style:name="TableColumn573" style:family="table-column">
      <style:table-column-properties style:column-width="6.3986in"/>
    </style:style>
    <style:style style:name="Table572" style:family="table">
      <style:table-properties style:width="6.3986in" fo:margin-left="0.4687in" table:align="left"/>
    </style:style>
    <style:style style:name="TableRow574" style:family="table-row">
      <style:table-row-properties style:min-row-height="2.4583in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清單段落" style:family="paragraph">
      <style:paragraph-properties fo:line-height="0.4861in" fo:margin-left="0in">
        <style:tab-stops/>
      </style:paragraph-properties>
      <style:text-properties style:font-name-asian="標楷體"/>
    </style:style>
    <style:style style:name="P577" style:parent-style-name="清單段落" style:family="paragraph">
      <style:paragraph-properties fo:line-height="0.4861in" fo:margin-left="0.3937in" fo:text-indent="-0.3937in">
        <style:tab-stops/>
      </style:paragraph-properties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Column582" style:family="table-column">
      <style:table-column-properties style:column-width="6.3986in"/>
    </style:style>
    <style:style style:name="Table581" style:family="table">
      <style:table-properties style:width="6.3986in" fo:margin-left="0.4687in" table:align="left"/>
    </style:style>
    <style:style style:name="TableRow583" style:family="table-row">
      <style:table-row-properties style:min-row-height="2.5541in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size="14pt" style:font-size-asian="14pt"/>
    </style:style>
    <style:style style:name="P586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9" style:parent-style-name="清單段落" style:family="paragraph">
      <style:paragraph-properties fo:line-height="0.4861in" fo:margin-left="0.72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0" style:parent-style-name="清單段落" style:family="paragraph">
      <style:paragraph-properties fo:line-height="0.4861in" fo:margin-left="0.72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91" style:parent-style-name="清單段落" style:family="paragraph">
      <style:paragraph-properties fo:line-height="0.4861in" fo:margin-left="1.0604in" fo:text-indent="-0.1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93" style:family="table-column">
      <style:table-column-properties style:column-width="1.7368in"/>
    </style:style>
    <style:style style:name="TableColumn594" style:family="table-column">
      <style:table-column-properties style:column-width="1.7375in"/>
    </style:style>
    <style:style style:name="TableColumn595" style:family="table-column">
      <style:table-column-properties style:column-width="1.7375in"/>
    </style:style>
    <style:style style:name="TableColumn596" style:family="table-column">
      <style:table-column-properties style:column-width="1.7375in"/>
    </style:style>
    <style:style style:name="Table592" style:family="table">
      <style:table-properties style:width="6.9493in" fo:margin-left="0.4687in" table:align="left"/>
    </style:style>
    <style:style style:name="TableRow597" style:family="table-row">
      <style:table-row-properties style:min-row-height="0.6458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fo:text-align="center" fo:line-height="0.4861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fo:line-height="0.4861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fo:text-align="center" fo:line-height="0.4861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text-align="center" fo:line-height="0.4861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清單段落" style:family="paragraph">
      <style:paragraph-properties fo:line-height="0.486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fo:line-height="0.4861in" fo:margin-left="0.6881in">
        <style:tab-stops/>
      </style:paragraph-properties>
      <style:text-properties style:font-name-asian="標楷體" fo:font-size="14pt" style:font-size-asian="14pt"/>
    </style:style>
    <style:style style:name="P634" style:parent-style-name="清單段落" style:family="paragraph">
      <style:paragraph-properties fo:line-height="0.4861in" fo:margin-left="1.0604in" fo:text-indent="-0.1743in">
        <style:tab-stops/>
      </style:paragraph-properties>
    </style:style>
    <style:style style:name="T6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637" style:family="table-column">
      <style:table-column-properties style:column-width="1.0826in"/>
    </style:style>
    <style:style style:name="TableColumn638" style:family="table-column">
      <style:table-column-properties style:column-width="1.3777in"/>
    </style:style>
    <style:style style:name="TableColumn639" style:family="table-column">
      <style:table-column-properties style:column-width="0.8222in"/>
    </style:style>
    <style:style style:name="TableColumn640" style:family="table-column">
      <style:table-column-properties style:column-width="1.0486in"/>
    </style:style>
    <style:style style:name="TableColumn641" style:family="table-column">
      <style:table-column-properties style:column-width="1.0826in"/>
    </style:style>
    <style:style style:name="TableColumn642" style:family="table-column">
      <style:table-column-properties style:column-width="0.6888in"/>
    </style:style>
    <style:style style:name="Table636" style:family="table">
      <style:table-properties style:width="6.1027in" fo:margin-left="0.7645in" table:align="left"/>
    </style:style>
    <style:style style:name="TableRow643" style:family="table-row">
      <style:table-row-properties style:min-row-height="1.3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4861in" fo:margin-left="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4861in" fo:margin-left="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line-height="0.4861in" fo:margin-left="0.6881in">
        <style:tab-stops/>
      </style:paragraph-properties>
      <style:text-properties style:font-name-asian="標楷體" fo:font-size="14pt" style:font-size-asian="14pt"/>
    </style:style>
    <style:style style:name="P724" style:parent-style-name="清單段落" style:family="paragraph">
      <style:paragraph-properties fo:line-height="0.4861in" fo:margin-left="1.0604in" fo:text-indent="-0.1743in">
        <style:tab-stops/>
      </style:paragraph-properties>
    </style:style>
    <style:style style:name="T7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27" style:family="table-column">
      <style:table-column-properties style:column-width="1.2534in"/>
    </style:style>
    <style:style style:name="TableColumn728" style:family="table-column">
      <style:table-column-properties style:column-width="0.884in"/>
    </style:style>
    <style:style style:name="TableColumn729" style:family="table-column">
      <style:table-column-properties style:column-width="0.884in"/>
    </style:style>
    <style:style style:name="TableColumn730" style:family="table-column">
      <style:table-column-properties style:column-width="0.884in"/>
    </style:style>
    <style:style style:name="TableColumn731" style:family="table-column">
      <style:table-column-properties style:column-width="0.884in"/>
    </style:style>
    <style:style style:name="TableColumn732" style:family="table-column">
      <style:table-column-properties style:column-width="0.884in"/>
    </style:style>
    <style:style style:name="TableColumn733" style:family="table-column">
      <style:table-column-properties style:column-width="0.6041in"/>
    </style:style>
    <style:style style:name="Table726" style:family="table">
      <style:table-properties style:width="6.2777in" style:rel-width="82.26%" fo:margin-left="0.7645in" table:align="left"/>
    </style:style>
    <style:style style:name="TableRow734" style:family="table-row">
      <style:table-row-properties style:min-row-height="0.6916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4861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0.4861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861in" fo:margin-left="0.6881in">
        <style:tab-stops/>
      </style:paragraph-properties>
      <style:text-properties style:font-name-asian="標楷體" fo:font-size="14pt" style:font-size-asian="14pt"/>
    </style:style>
    <style:style style:name="P826" style:parent-style-name="清單段落" style:family="paragraph">
      <style:paragraph-properties fo:line-height="0.4861in" fo:margin-left="1.0604in" fo:text-indent="-0.1743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29" style:family="table-column">
      <style:table-column-properties style:column-width="0.1965in" style:use-optimal-column-width="false"/>
    </style:style>
    <style:style style:name="TableColumn830" style:family="table-column">
      <style:table-column-properties style:column-width="0.2951in" style:use-optimal-column-width="false"/>
    </style:style>
    <style:style style:name="TableColumn831" style:family="table-column">
      <style:table-column-properties style:column-width="0.4923in" style:use-optimal-column-width="false"/>
    </style:style>
    <style:style style:name="TableColumn832" style:family="table-column">
      <style:table-column-properties style:column-width="0.5506in" style:use-optimal-column-width="false"/>
    </style:style>
    <style:style style:name="TableColumn833" style:family="table-column">
      <style:table-column-properties style:column-width="0.6097in" style:use-optimal-column-width="false"/>
    </style:style>
    <style:style style:name="TableColumn834" style:family="table-column">
      <style:table-column-properties style:column-width="0.5909in" style:use-optimal-column-width="false"/>
    </style:style>
    <style:style style:name="TableColumn835" style:family="table-column">
      <style:table-column-properties style:column-width="0.5902in" style:use-optimal-column-width="false"/>
    </style:style>
    <style:style style:name="TableColumn836" style:family="table-column">
      <style:table-column-properties style:column-width="0.6888in" style:use-optimal-column-width="false"/>
    </style:style>
    <style:style style:name="TableColumn837" style:family="table-column">
      <style:table-column-properties style:column-width="0.5909in" style:use-optimal-column-width="false"/>
    </style:style>
    <style:style style:name="TableColumn838" style:family="table-column">
      <style:table-column-properties style:column-width="0.6888in" style:use-optimal-column-width="false"/>
    </style:style>
    <style:style style:name="TableColumn839" style:family="table-column">
      <style:table-column-properties style:column-width="0.6888in" style:use-optimal-column-width="false"/>
    </style:style>
    <style:style style:name="TableColumn840" style:family="table-column">
      <style:table-column-properties style:column-width="0.6506in" style:use-optimal-column-width="false"/>
    </style:style>
    <style:style style:name="Table828" style:family="table">
      <style:table-properties style:width="6.634in" fo:margin-left="0in" table:align="center"/>
    </style:style>
    <style:style style:name="TableRow841" style:family="table-row">
      <style:table-row-properties style:min-row-height="0.2076in" style:use-optimal-row-height="false" fo:keep-together="always"/>
    </style:style>
    <style:style style:name="TableCell8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3" style:parent-style-name="表格抬頭文字" style:family="paragraph">
      <style:paragraph-properties fo:margin-top="0in" fo:margin-bottom="0in" fo:line-height="0.4861in"/>
      <style:text-properties style:font-name="標楷體" style:font-name-asian="標楷體"/>
    </style:style>
    <style:style style:name="TableCell8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5" style:parent-style-name="表格抬頭文字" style:family="paragraph">
      <style:paragraph-properties fo:margin-top="0in" fo:margin-bottom="0in" fo:line-height="0.4861in"/>
      <style:text-properties style:font-name="標楷體" style:font-name-asian="標楷體"/>
    </style:style>
    <style:style style:name="TableCell8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7" style:parent-style-name="表格抬頭文字" style:family="paragraph">
      <style:paragraph-properties fo:margin-top="0in" fo:margin-bottom="0in" fo:line-height="0.4861in"/>
      <style:text-properties style:font-name="標楷體" style:font-name-asian="標楷體"/>
    </style:style>
    <style:style style:name="TableCell8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9" style:parent-style-name="表格抬頭文字" style:family="paragraph">
      <style:paragraph-properties fo:margin-top="0in" fo:margin-bottom="0in" fo:line-height="0.4861in"/>
      <style:text-properties style:font-name="標楷體" style:font-name-asian="標楷體"/>
    </style:style>
    <style:style style:name="TableCell8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1" style:parent-style-name="表格抬頭文字" style:family="paragraph">
      <style:paragraph-properties fo:margin-top="0in" fo:margin-bottom="0in" fo:line-height="0.4861in"/>
      <style:text-properties style:font-name="標楷體" style:font-name-asian="標楷體" fo:font-size="10pt" style:font-size-asian="10pt"/>
    </style:style>
    <style:style style:name="TableRow852" style:family="table-row">
      <style:table-row-properties style:min-row-height="0.3333in" style:use-optimal-row-height="false" fo:keep-together="always"/>
    </style:style>
    <style:style style:name="P85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854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855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856" style:parent-style-name="內文" style:family="paragraph">
      <style:paragraph-properties fo:text-align="center" fo:line-height="0.4861in"/>
      <style:text-properties style:font-name="標楷體" style:font-name-asian="標楷體" fo:font-size="10pt" style:font-size-asian="10pt"/>
    </style:style>
    <style:style style:name="TableCell85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8" style:parent-style-name="表格抬頭文字" style:family="paragraph">
      <style:paragraph-properties fo:margin-top="0in" fo:margin-bottom="0in" fo:line-height="0.4861in"/>
      <style:text-properties style:font-name="標楷體" style:font-name-asian="標楷體" fo:font-size="10pt" style:font-size-asian="10pt"/>
    </style:style>
    <style:style style:name="TableCell859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860" style:parent-style-name="表格抬頭文字" style:family="paragraph">
      <style:paragraph-properties fo:margin-top="0in" fo:margin-bottom="0in" fo:line-height="0.4861in"/>
      <style:text-properties style:font-name="標楷體" style:font-name-asian="標楷體" fo:font-size="10pt" style:font-size-asian="10pt"/>
    </style:style>
    <style:style style:name="TableRow861" style:family="table-row">
      <style:table-row-properties style:min-row-height="0.5604in" style:use-optimal-row-height="false" fo:keep-together="always"/>
    </style:style>
    <style:style style:name="P862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863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864" style:parent-style-name="內文" style:family="paragraph">
      <style:paragraph-properties fo:text-align="center" fo:line-height="0.4861in"/>
      <style:text-properties style:font-name="標楷體" style:font-name-asian="標楷體"/>
    </style:style>
    <style:style style:name="P865" style:parent-style-name="內文" style:family="paragraph">
      <style:paragraph-properties fo:text-align="center" fo:line-height="0.4861in"/>
      <style:text-properties style:font-name="標楷體" style:font-name-asian="標楷體" fo:font-size="10pt" style:font-size-asian="10pt"/>
    </style:style>
    <style:style style:name="TableCell86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7" style:parent-style-name="表格抬頭文字" style:family="paragraph">
      <style:paragraph-properties fo:margin-top="0in" fo:margin-bottom="0in" fo:line-height="0.4861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4861in"/>
      <style:text-properties style:font-name="標楷體" style:font-name-asian="標楷體" fo:font-size="10pt" style:font-size-asian="10pt"/>
    </style:style>
    <style:style style:name="TableCell87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4861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4861in"/>
      <style:text-properties style:font-name="標楷體" style:font-name-asian="標楷體" fo:font-size="10pt" style:font-size-asian="10pt"/>
    </style:style>
    <style:style style:name="TableCell8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4861in"/>
      <style:text-properties style:font-name="標楷體" style:font-name-asian="標楷體" fo:font-size="10pt" style:font-size-asian="10pt"/>
    </style:style>
    <style:style style:name="TableCell87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4861in"/>
      <style:text-properties style:font-name="標楷體" style:font-name-asian="標楷體" fo:font-size="10pt" style:font-size-asian="10pt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4861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4861in"/>
      <style:text-properties style:font-name="標楷體" style:font-name-asian="標楷體" fo:font-size="10pt" style:font-size-asian="10pt"/>
    </style:style>
    <style:style style:name="TableRow882" style:family="table-row">
      <style:table-row-properties style:min-row-height="0.5965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size="11pt" style:font-size-asian="11pt"/>
    </style:style>
    <style:style style:name="TableRow908" style:family="table-row">
      <style:table-row-properties style:min-row-height="0.6187in" style:use-optimal-row-height="false" fo:keep-together="always"/>
    </style:style>
    <style:style style:name="P90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size="11pt" style:font-size-asian="11pt"/>
    </style:style>
    <style:style style:name="TableRow933" style:family="table-row">
      <style:table-row-properties style:use-optimal-row-height="false" fo:keep-together="always"/>
    </style:style>
    <style:style style:name="P934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size="11pt" style:font-size-asian="11pt"/>
    </style:style>
    <style:style style:name="TableRow957" style:family="table-row">
      <style:table-row-properties style:use-optimal-row-height="false" fo:keep-together="always"/>
    </style:style>
    <style:style style:name="P95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fo:font-size="11pt" style:font-size-asian="11p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fo:font-size="11pt" style:font-size-asian="11pt"/>
    </style:style>
    <style:style style:name="P984" style:parent-style-name="內文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="0.0104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fo:font-size="11pt" style:font-size-asian="11pt"/>
    </style:style>
    <style:style style:name="TableCell10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fo:font-size="11pt" style:font-size-asian="11pt"/>
    </style:style>
    <style:style style:name="TableRow1007" style:family="table-row">
      <style:table-row-properties style:use-optimal-row-height="false" fo:keep-together="always"/>
    </style:style>
    <style:style style:name="P1008" style:parent-style-name="內文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104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23" style:family="table-cell">
      <style:table-cell-properties fo:border="0.0104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fo:font-size="11pt" style:font-size-asian="11pt"/>
    </style:style>
    <style:style style:name="TableCell10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fo:font-size="11pt" style:font-size-asian="11pt"/>
    </style:style>
    <style:style style:name="TableCell10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use-optimal-row-height="false" fo:keep-together="always"/>
    </style:style>
    <style:style style:name="P103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03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104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47" style:family="table-cell">
      <style:table-cell-properties fo:border="0.0104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fo:font-size="11pt" style:font-size-asian="11pt"/>
    </style:style>
    <style:style style:name="TableRow1055" style:family="table-row">
      <style:table-row-properties style:use-optimal-row-height="false" fo:keep-together="always"/>
    </style:style>
    <style:style style:name="P105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05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use-optimal-row-height="false" fo:keep-together="always"/>
    </style:style>
    <style:style style:name="P1080" style:parent-style-name="內文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fo:font-size="11pt" style:font-size-asian="11pt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0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fo:font-size="11pt" style:font-size-asian="11pt"/>
    </style:style>
    <style:style style:name="P1103" style:parent-style-name="內文" style:family="paragraph">
      <style:paragraph-properties fo:line-height="0.3611in" fo:margin-left="0.5902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/>
    </style:style>
    <style:style style:name="P1107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10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109" style:parent-style-name="清單段落" style:family="paragraph">
      <style:paragraph-properties fo:line-height="0.4861in" fo:margin-left="1.0604in" fo:text-indent="-0.17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11" style:family="table-column">
      <style:table-column-properties style:column-width="1.0208in"/>
    </style:style>
    <style:style style:name="TableColumn1112" style:family="table-column">
      <style:table-column-properties style:column-width="5.4138in"/>
    </style:style>
    <style:style style:name="Table1110" style:family="table">
      <style:table-properties style:width="6.4347in" fo:margin-left="0.7277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清單段落" style:family="paragraph">
      <style:paragraph-properties fo:text-align="center" fo:line-height="0.4861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清單段落" style:family="paragraph">
      <style:paragraph-properties fo:text-align="center" fo:line-height="0.4861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43" style:parent-style-name="內文" style:family="paragraph">
      <style:paragraph-properties fo:line-height="0.3611in" fo:margin-left="0.6881in">
        <style:tab-stops/>
      </style:paragraph-properties>
      <style:text-properties style:font-name-asian="標楷體" fo:font-size="14pt" style:font-size-asian="14pt"/>
    </style:style>
    <style:style style:name="P1144" style:parent-style-name="清單段落" style:family="paragraph">
      <style:paragraph-properties fo:line-height="0.4861in" fo:margin-left="0.72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146" style:family="table-column">
      <style:table-column-properties style:column-width="6.3986in"/>
    </style:style>
    <style:style style:name="Table1145" style:family="table">
      <style:table-properties style:width="6.3986in" fo:margin-left="0.802in" table:align="left"/>
    </style:style>
    <style:style style:name="TableRow1147" style:family="table-row">
      <style:table-row-properties style:min-row-height="2.5541in"/>
    </style:style>
    <style:style style:name="TableCell1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9" style:parent-style-name="內文" style:family="paragraph">
      <style:paragraph-properties fo:line-height="0.4861in"/>
      <style:text-properties style:font-name-asian="標楷體" fo:font-size="14pt" style:font-size-asian="14pt"/>
    </style:style>
    <style:style style:name="P1150" style:parent-style-name="清單段落" style:family="paragraph">
      <style:paragraph-properties fo:line-height="0.3611in" fo:margin-left="0.3937in">
        <style:tab-stops/>
      </style:paragraph-properties>
    </style:style>
    <style:style style:name="T1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56" style:family="table-column">
      <style:table-column-properties style:column-width="6.7319in"/>
    </style:style>
    <style:style style:name="Table1155" style:family="table">
      <style:table-properties style:width="6.7319in" fo:margin-left="0.4687in" table:align="left"/>
    </style:style>
    <style:style style:name="TableRow1157" style:family="table-row">
      <style:table-row-properties style:min-row-height="2.5541in"/>
    </style:style>
    <style:style style:name="TableCell1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9" style:parent-style-name="內文" style:family="paragraph">
      <style:paragraph-properties fo:line-height="0.4861in"/>
      <style:text-properties style:font-name-asian="標楷體" fo:font-size="14pt" style:font-size-asian="14pt"/>
    </style:style>
    <style:style style:name="P1160" style:parent-style-name="清單段落" style:family="paragraph">
      <style:paragraph-properties fo:line-height="0.3611in" fo:margin-left="0.3937in">
        <style:tab-stops/>
      </style:paragraph-properties>
      <style:text-properties style:font-name-asian="標楷體" fo:font-size="10pt" style:font-size-asian="10pt" style:font-size-complex="14pt"/>
    </style:style>
    <style:style style:name="P1161" style:parent-style-name="內文" style:family="paragraph">
      <style:paragraph-properties fo:break-before="page"/>
    </style:style>
    <style:style style:name="P1162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1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66" style:family="table-column">
      <style:table-column-properties style:column-width="0.7875in"/>
    </style:style>
    <style:style style:name="TableColumn1167" style:family="table-column">
      <style:table-column-properties style:column-width="5.6576in"/>
    </style:style>
    <style:style style:name="Table1165" style:family="table">
      <style:table-properties style:width="6.4451in" fo:margin-left="0.4687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2.7986i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line-height="0.3611in" fo:margin-left="0.393in">
        <style:tab-stops/>
      </style:paragraph-properties>
      <style:text-properties style:font-name-asian="標楷體" fo:font-size="14pt" style:font-size-asian="14pt"/>
    </style:style>
    <style:style style:name="P1193" style:parent-style-name="內文" style:family="paragraph">
      <style:paragraph-properties fo:widows="2" fo:orphans="2" fo:break-before="page"/>
      <style:text-properties style:font-name-asian="標楷體" fo:font-size="14pt" style:font-size-asian="14pt"/>
    </style:style>
    <style:style style:name="P1194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11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00" style:parent-style-name="清單段落" style:family="paragraph">
      <style:paragraph-properties fo:line-height="0.4861in" fo:margin-left="0.72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202" style:family="table-column">
      <style:table-column-properties style:column-width="1.2791in"/>
    </style:style>
    <style:style style:name="TableColumn1203" style:family="table-column">
      <style:table-column-properties style:column-width="5.0208in"/>
    </style:style>
    <style:style style:name="Table1201" style:family="table">
      <style:table-properties style:width="6.3in" fo:margin-left="0.7645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4861in"/>
      <style:text-properties style:font-name-asian="標楷體" fo:font-size="16pt" style:font-size-asian="16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4861in"/>
      <style:text-properties style:font-name-asian="標楷體" fo:font-size="16pt" style:font-size-asian="16pt"/>
    </style:style>
    <style:style style:name="TableRow1209" style:family="table-row">
      <style:table-row-properties style:min-row-height="0.5055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line-height="0.3611in"/>
      <style:text-properties style:font-name-asian="標楷體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line-height="0.3611in"/>
      <style:text-properties style:font-name-asian="標楷體" fo:font-size="10pt" style:font-size-asian="10pt"/>
    </style:style>
    <style:style style:name="TableRow1214" style:family="table-row">
      <style:table-row-properties style:min-row-height="0.505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line-height="0.3611in"/>
    </style:style>
    <style:style style:name="T1217" style:parent-style-name="預設段落字型" style:family="text">
      <style:text-properties style:font-name-asian="標楷體" fo:font-size="14pt" style:font-size-asian="14pt"/>
    </style:style>
    <style:style style:name="T1218" style:parent-style-name="預設段落字型" style:family="text">
      <style:text-properties style:font-name-asian="標楷體" fo:font-size="14pt" style:font-size-asian="14pt"/>
    </style:style>
    <style:style style:name="T1219" style:parent-style-name="預設段落字型" style:family="text">
      <style:text-properties style:font-name-asian="標楷體" fo:font-size="14pt" style:font-size-asian="14pt"/>
    </style:style>
    <style:style style:name="T1220" style:parent-style-name="預設段落字型" style:family="text">
      <style:text-properties style:font-name-asian="標楷體" fo:font-size="14pt" style:font-size-asian="14pt"/>
    </style:style>
    <style:style style:name="T1221" style:parent-style-name="預設段落字型" style:family="text">
      <style:text-properties style:font-name-asian="標楷體" fo:font-size="14pt" style:font-size-asian="14pt"/>
    </style:style>
    <style:style style:name="T1222" style:parent-style-name="預設段落字型" style:family="text">
      <style:text-properties style:font-name-asian="標楷體" fo:font-size="14pt" style:font-size-asian="14pt"/>
    </style:style>
    <style:style style:name="T1223" style:parent-style-name="預設段落字型" style:family="text">
      <style:text-properties style:font-name-asian="標楷體" fo:font-size="14pt" style:font-size-asian="14pt"/>
    </style:style>
    <style:style style:name="T1224" style:parent-style-name="預設段落字型" style:family="text">
      <style:text-properties style:font-name-asian="標楷體" fo:font-size="14pt" style:font-size-asian="14pt"/>
    </style:style>
    <style:style style:name="T1225" style:parent-style-name="預設段落字型" style:family="text">
      <style:text-properties style:font-name-asian="標楷體" fo:font-size="14pt" style:font-size-asian="14pt"/>
    </style:style>
    <style:style style:name="T1226" style:parent-style-name="預設段落字型" style:family="text">
      <style:text-properties style:font-name-asian="標楷體" fo:font-size="14pt" style:font-size-asian="14pt"/>
    </style:style>
    <style:style style:name="T1227" style:parent-style-name="預設段落字型" style:family="text">
      <style:text-properties style:font-name-asian="標楷體" fo:font-size="14pt" style:font-size-asian="14pt"/>
    </style:style>
    <style:style style:name="T1228" style:parent-style-name="預設段落字型" style:family="text">
      <style:text-properties style:font-name-asian="標楷體" fo:font-size="14pt" style:font-size-asian="14pt"/>
    </style:style>
    <style:style style:name="T1229" style:parent-style-name="預設段落字型" style:family="text">
      <style:text-properties style:font-name-asian="標楷體" fo:font-size="14pt" style:font-size-asian="14pt"/>
    </style:style>
    <style:style style:name="P1230" style:parent-style-name="清單段落" style:family="paragraph">
      <style:paragraph-properties fo:line-height="0.3611in" fo:margin-left="0.727in">
        <style:tab-stops/>
      </style:paragraph-properties>
    </style:style>
    <style:style style:name="T1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style:font-name-asian="標楷體" fo:font-weight="bold" style:font-weight-asian="bold" style:font-size-complex="14pt"/>
    </style:style>
    <style:style style:name="T1235" style:parent-style-name="預設段落字型" style:family="text">
      <style:text-properties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font-weight="bold" style:font-weight-asian="bold" style:font-size-complex="14pt"/>
    </style:style>
    <style:style style:name="P1237" style:parent-style-name="內文" style:family="paragraph">
      <style:paragraph-properties fo:line-height="0.4861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238" style:parent-style-name="內文" style:family="paragraph">
      <style:paragraph-properties fo:line-height="0.4861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TableColumn1240" style:family="table-column">
      <style:table-column-properties style:column-width="0.3451in"/>
    </style:style>
    <style:style style:name="TableColumn1241" style:family="table-column">
      <style:table-column-properties style:column-width="0.9777in"/>
    </style:style>
    <style:style style:name="TableColumn1242" style:family="table-column">
      <style:table-column-properties style:column-width="1.8875in"/>
    </style:style>
    <style:style style:name="TableColumn1243" style:family="table-column">
      <style:table-column-properties style:column-width="0.8506in"/>
    </style:style>
    <style:style style:name="TableColumn1244" style:family="table-column">
      <style:table-column-properties style:column-width="1.9888in"/>
    </style:style>
    <style:style style:name="Table1239" style:family="table">
      <style:table-properties style:width="6.05in" fo:margin-left="0.9611in" table:align="left"/>
    </style:style>
    <style:style style:name="TableRow1245" style:family="table-row">
      <style:table-row-properties style:min-row-height="0.125in"/>
    </style:style>
    <style:style style:name="TableCell1246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Row1256" style:family="table-row">
      <style:table-row-properties style:min-row-height="0.525in"/>
    </style:style>
    <style:style style:name="P12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62" style:family="table-row">
      <style:table-row-properties style:min-row-height="0.5in"/>
    </style:style>
    <style:style style:name="P12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68" style:family="table-row">
      <style:table-row-properties style:min-row-height="0.5in"/>
    </style:style>
    <style:style style:name="P12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74" style:family="table-row">
      <style:table-row-properties style:min-row-height="0.25in"/>
    </style:style>
    <style:style style:name="P12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80" style:family="table-row">
      <style:table-row-properties style:min-row-height="0.125in"/>
    </style:style>
    <style:style style:name="TableCell1281" style:family="table-cell">
      <style:table-cell-properties fo:border-top="0.0416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min-row-height="0.525in"/>
    </style:style>
    <style:style style:name="P12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5666in"/>
    </style:style>
    <style:style style:name="P12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 style:min-row-height="0.5in"/>
    </style:style>
    <style:style style:name="P13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309" style:family="table-row">
      <style:table-row-properties style:min-row-height="0.25in"/>
    </style:style>
    <style:style style:name="P13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034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line-height="0.3611in" fo:margin-left="0.8847in">
        <style:tab-stops/>
      </style:paragraph-properties>
      <style:text-properties style:font-name-asian="標楷體" fo:font-size="14pt" style:font-size-asian="14pt"/>
    </style:style>
    <style:style style:name="P131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/>
    </style:style>
    <style:style style:name="P1317" style:parent-style-name="清單段落" style:family="paragraph">
      <style:paragraph-properties fo:line-height="0.3611in" fo:margin-left="0.3937in" fo:text-indent="-0.3937in">
        <style:tab-stops/>
      </style:paragraph-properties>
    </style:style>
    <style:style style:name="T1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20" style:parent-style-name="清單段落" style:family="paragraph">
      <style:paragraph-properties fo:line-height="0.4861in" fo:margin-left="0.4534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25" style:family="table-column">
      <style:table-column-properties style:column-width="0.6958in"/>
    </style:style>
    <style:style style:name="TableColumn1326" style:family="table-column">
      <style:table-column-properties style:column-width="5.7138in"/>
    </style:style>
    <style:style style:name="Table1324" style:family="table">
      <style:table-properties style:width="6.4097in" fo:margin-left="0.8625in" table:align="left"/>
    </style:style>
    <style:style style:name="TableRow1327" style:family="table-row">
      <style:table-row-properties style:min-row-height="0.6333in"/>
    </style:style>
    <style:style style:name="TableCell13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13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Row1332" style:family="table-row">
      <style:table-row-properties style:min-row-height="1.0118in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1.1187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1.343i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52" style:family="table-row">
      <style:table-row-properties style:min-row-height="0.6486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58" style:parent-style-name="清單段落" style:family="paragraph">
      <style:paragraph-properties fo:line-height="0.3611in" fo:margin-left="0.72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5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1360" style:parent-style-name="清單段落" style:family="paragraph">
      <style:paragraph-properties fo:line-height="0.3611in" fo:margin-left="0.72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362" style:family="table-column">
      <style:table-column-properties style:column-width="6.9041in"/>
    </style:style>
    <style:style style:name="Table1361" style:family="table">
      <style:table-properties style:width="6.9041in" fo:margin-left="0.727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65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ableRow1367" style:family="table-row">
      <style:table-row-properties style:min-row-height="2.2194i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清單段落" style:family="paragraph">
      <style:paragraph-properties fo:line-height="0.3611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72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-asian="標楷體" fo:font-size="14pt" style:font-size-asian="14pt" style:font-size-complex="14pt"/>
    </style:style>
    <style:style style:name="TableRow1376" style:family="table-row">
      <style:table-row-properties style:min-row-height="6.2625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清單段落" style:family="paragraph">
      <style:paragraph-properties fo:line-height="0.3611in" fo:margin-left="0in">
        <style:tab-stops/>
      </style:paragraph-properties>
    </style:style>
    <style:style style:name="T1379" style:parent-style-name="預設段落字型" style:family="text">
      <style:text-properties style:font-name-asian="標楷體" fo:font-size="10pt" style:font-size-asian="10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8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85" style:parent-style-name="預設段落字型" style:family="text">
      <style:text-properties style:font-name="Wingdings" style:font-name-asian="Wingdings" style:font-name-complex="Wingdings" fo:color="#FF0000" fo:font-size="14pt" style:font-size-asian="14pt"/>
    </style:style>
    <style:style style:name="T138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38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388" style:parent-style-name="內文" style:family="paragraph">
      <style:text-properties style:font-name="標楷體" style:font-name-asian="標楷體"/>
    </style:style>
    <style:style style:name="T1389" style:parent-style-name="預設段落字型" style:family="text">
      <style:text-properties style:font-name-asian="標楷體" fo:font-size="10pt" style:font-size-asian="10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fo:color="#FF0000" fo:font-size="18pt" style:font-size-asian="18pt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395" style:parent-style-name="預設段落字型" style:family="text">
      <style:text-properties style:font-name="Wingdings" style:font-name-asian="Wingdings" style:font-name-complex="Wingdings" fo:color="#FF0000" fo:font-size="14pt" style:font-size-asian="14pt"/>
    </style:style>
    <style:style style:name="T139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397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1398" style:parent-style-name="內文" style:family="paragraph">
      <style:text-properties style:font-name="標楷體" style:font-name-asian="標楷體"/>
    </style:style>
    <style:style style:name="T1399" style:parent-style-name="預設段落字型" style:family="text">
      <style:text-properties style:font-name-asian="標楷體" fo:font-size="10pt" style:font-size-asian="10pt" style:font-size-complex="14pt"/>
    </style:style>
    <style:style style:name="T1400" style:parent-style-name="預設段落字型" style:family="text">
      <style:text-properties style:font-name-asian="標楷體" fo:font-size="10pt" style:font-size-asian="10pt" style:font-size-complex="14pt"/>
    </style:style>
    <style:style style:name="P1401" style:parent-style-name="標號" style:family="paragraph">
      <style:paragraph-properties fo:text-align="center"/>
    </style:style>
    <style:style style:name="P1402" style:parent-style-name="內文" style:family="paragraph">
      <style:text-properties fo:font-size="10pt" style:font-size-asian="10pt" style:font-size-complex="10pt"/>
    </style:style>
    <style:style style:name="P1403" style:parent-style-name="內文" style:family="paragraph">
      <style:text-properties fo:font-size="10pt" style:font-size-asian="10pt" style:font-size-complex="10pt"/>
    </style:style>
    <style:style style:name="P1404" style:parent-style-name="內文" style:family="paragraph">
      <style:text-properties fo:font-size="10pt" style:font-size-asian="10pt" style:font-size-complex="10pt"/>
    </style:style>
    <style:style style:name="T1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7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408" style:parent-style-name="標號" style:family="paragraph">
      <style:paragraph-properties fo:text-align="center"/>
    </style:style>
    <style:style style:name="T140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5" style:parent-style-name="內文" style:family="paragraph">
      <style:paragraph-properties fo:line-height="0.3611in" fo:margin-left="0.884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26" style:parent-style-name="內文" style:family="paragraph">
      <style:paragraph-properties fo:line-height="0.3611in" fo:margin-left="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7" style:parent-style-name="內文" style:family="paragraph">
      <style:paragraph-properties fo:margin-left="0.393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1" style:parent-style-name="內文" style:family="paragraph">
      <style:paragraph-properties fo:line-height="0.3611in" fo:margin-left="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43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43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43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1437" style:family="table-column">
      <style:table-column-properties style:column-width="2.0444in" style:use-optimal-column-width="false"/>
    </style:style>
    <style:style style:name="TableColumn1438" style:family="table-column">
      <style:table-column-properties style:column-width="0.2958in" style:use-optimal-column-width="false"/>
    </style:style>
    <style:style style:name="TableColumn1439" style:family="table-column">
      <style:table-column-properties style:column-width="3.5034in" style:use-optimal-column-width="false"/>
    </style:style>
    <style:style style:name="Table1436" style:family="table">
      <style:table-properties style:width="5.8437in" fo:margin-left="1.968in" table:align="lef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內文" style:family="paragraph">
      <style:paragraph-properties fo:line-height="0.3611in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text-properties style:font-name="標楷體" style:font-name-asian="標楷體" fo:color="#BFBFBF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內文" style:family="paragraph">
      <style:paragraph-properties fo:line-height="0.3611in"/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text-properties style:font-name="標楷體" style:font-name-asian="標楷體" fo:color="#BFBFBF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487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488" style:parent-style-name="內文" style:family="paragraph">
      <style:paragraph-properties fo:line-height="0.3611in"/>
      <style:text-properties style:font-name-asian="標楷體" fo:font-weight="bold" style:font-weight-asian="bold" fo:font-size="16pt" style:font-size-asian="16pt" style:font-size-complex="16pt"/>
    </style:style>
    <style:style style:name="P1489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490" style:parent-style-name="內文" style:family="paragraph">
      <style:paragraph-properties fo:widows="2" fo:orphans="2" fo:break-before="page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3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494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1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2" style:parent-style-name="內文" style:family="paragraph">
      <style:paragraph-properties fo:margin-left="0.393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text-properties style:font-name="標楷體" style:font-name-asian="標楷體" fo:font-size="14pt" style:font-size-asian="14pt"/>
    </style:style>
    <style:style style:name="P1516" style:parent-style-name="內文" style:family="paragraph">
      <style:paragraph-properties fo:text-indent="0.7777in"/>
    </style:style>
    <style:style style:name="T1517" style:parent-style-name="預設段落字型" style:family="text">
      <style:text-properties style:font-name="標楷體" style:font-name-asian="標楷體" fo:font-size="14pt" style:font-size-asian="14pt"/>
    </style:style>
    <style:style style:name="P1518" style:parent-style-name="內文" style:family="paragraph">
      <style:text-properties style:font-name="標楷體" style:font-name-asian="標楷體" fo:color="#BFBFBF"/>
    </style:style>
    <style:style style:name="T1519" style:parent-style-name="預設段落字型" style:family="text">
      <style:text-properties style:font-name="標楷體" style:font-name-asian="標楷體" fo:font-size="14pt" style:font-size-asian="14pt"/>
    </style:style>
    <style:style style:name="T1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8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P1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5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533" style:parent-style-name="內文" style:family="paragraph">
      <style:paragraph-properties fo:border="0.0069in solid #000000" fo:padding-top="0.0138in" fo:padding-left="0.0555in" fo:padding-bottom="0.0138in" fo:padding-right="0.0555in" style:shadow="none" fo:line-height="0.3611in"/>
      <style:text-properties style:font-name-asian="標楷體" fo:font-size="14pt" style:font-size-asian="14pt"/>
    </style:style>
    <style:style style:name="P1534" style:parent-style-name="標號" style:master-page-name="MP2" style:family="paragraph">
      <style:paragraph-properties fo:break-before="page"/>
    </style:style>
    <style:style style:name="T15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37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538" style:parent-style-name="內文" style:family="paragraph">
      <style:paragraph-properties style:line-height-at-least="0.1666in"/>
    </style:style>
    <style:style style:name="T1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5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5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5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56" style:parent-style-name="內文" style:family="paragraph">
      <style:paragraph-properties style:line-height-at-least="0.1666in"/>
    </style:style>
    <style:style style:name="T1557" style:parent-style-name="預設段落字型" style:family="text">
      <style:text-properties style:font-name="標楷體" style:font-name-asian="標楷體" fo:font-size="14pt" style:font-size-asian="14pt"/>
    </style:style>
    <style:style style:name="T1558" style:parent-style-name="預設段落字型" style:family="text">
      <style:text-properties style:font-name="標楷體" style:font-name-asian="標楷體" fo:color="#BFBFBF" fo:font-size="14pt" style:font-size-asian="14pt"/>
    </style:style>
    <style:style style:name="T1559" style:parent-style-name="預設段落字型" style:family="text">
      <style:text-properties style:font-name="標楷體" style:font-name-asian="標楷體" fo:color="#BFBFBF" fo:font-size="14pt" style:font-size-asian="14pt"/>
    </style:style>
    <style:style style:name="T1560" style:parent-style-name="預設段落字型" style:family="text">
      <style:text-properties style:font-name="標楷體" style:font-name-asian="標楷體" fo:color="#BFBFBF" fo:font-size="14pt" style:font-size-asian="14pt"/>
    </style:style>
    <style:style style:name="T1561" style:parent-style-name="預設段落字型" style:family="text">
      <style:text-properties style:font-name="標楷體" style:font-name-asian="標楷體" fo:color="#BFBFBF" fo:font-size="14pt" style:font-size-asian="14pt"/>
    </style:style>
    <style:style style:name="T156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color="#BFBFBF" fo:font-size="14pt" style:font-size-asian="14pt"/>
    </style:style>
    <style:style style:name="T1564" style:parent-style-name="預設段落字型" style:family="text">
      <style:text-properties style:font-name="標楷體" style:font-name-asian="標楷體" fo:color="#BFBFBF" fo:font-size="14pt" style:font-size-asian="14pt"/>
    </style:style>
    <style:style style:name="T1565" style:parent-style-name="預設段落字型" style:family="text">
      <style:text-properties style:font-name="標楷體" style:font-name-asian="標楷體" fo:color="#BFBFBF" fo:font-size="14pt" style:font-size-asian="14pt"/>
    </style:style>
    <style:style style:name="T1566" style:parent-style-name="預設段落字型" style:family="text">
      <style:text-properties style:font-name="標楷體" style:font-name-asian="標楷體" fo:color="#BFBFBF" fo:font-size="14pt" style:font-size-asian="14pt"/>
    </style:style>
    <style:style style:name="P156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68" style:parent-style-name="內文" style:family="paragraph">
      <style:paragraph-properties style:line-height-at-least="0.1666in" fo:text-indent="2.5277in"/>
    </style:style>
    <style:style style:name="T1569" style:parent-style-name="預設段落字型" style:family="text">
      <style:text-properties style:font-name="標楷體" style:font-name-asian="標楷體" fo:font-size="14pt" style:font-size-asian="14pt"/>
    </style:style>
    <style:style style:name="P1570" style:parent-style-name="內文" style:family="paragraph">
      <style:text-properties style:font-name="標楷體" style:font-name-asian="標楷體" fo:color="#BFBFBF"/>
    </style:style>
    <style:style style:name="T1571" style:parent-style-name="預設段落字型" style:family="text">
      <style:text-properties style:font-name="標楷體" style:font-name-asian="標楷體" fo:font-size="14pt" style:font-size-asian="14pt"/>
    </style:style>
    <style:style style:name="T1572" style:parent-style-name="預設段落字型" style:family="text">
      <style:text-properties style:font-name="標楷體" style:font-name-asian="標楷體" fo:font-size="14pt" style:font-size-asian="14pt"/>
    </style:style>
    <style:style style:name="T1573" style:parent-style-name="預設段落字型" style:family="text">
      <style:text-properties style:font-name="標楷體" style:font-name-asian="標楷體" fo:font-size="14pt" style:font-size-asian="14pt"/>
    </style:style>
    <style:style style:name="T1574" style:parent-style-name="預設段落字型" style:family="text">
      <style:text-properties style:font-name="標楷體" style:font-name-asian="標楷體" fo:font-size="14pt" style:font-size-asian="14pt"/>
    </style:style>
    <style:style style:name="P157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7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7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7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79" style:parent-style-name="內文" style:family="paragraph">
      <style:paragraph-properties style:line-height-at-least="0.1666in"/>
    </style:style>
    <style:style style:name="T1580" style:parent-style-name="預設段落字型" style:family="text">
      <style:text-properties style:font-name="標楷體" style:font-name-asian="標楷體" fo:font-size="14pt" style:font-size-asian="14pt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 fo:font-size="14pt" style:font-size-asian="14pt"/>
    </style:style>
    <style:style style:name="T1587" style:parent-style-name="預設段落字型" style:family="text">
      <style:text-properties style:font-name="標楷體" style:font-name-asian="標楷體" fo:color="#BFBFBF"/>
    </style:style>
    <style:style style:name="T1588" style:parent-style-name="預設段落字型" style:family="text">
      <style:text-properties style:font-name="標楷體" style:font-name-asian="標楷體" fo:font-size="14pt" style:font-size-asian="14pt"/>
    </style:style>
    <style:style style:name="T1589" style:parent-style-name="預設段落字型" style:family="text">
      <style:text-properties style:font-name="標楷體" style:font-name-asian="標楷體" fo:font-size="14pt" style:font-size-asian="14pt"/>
    </style:style>
    <style:style style:name="P159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5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5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15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6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597" style:parent-style-name="標號" style:family="paragraph">
      <style:paragraph-properties fo:text-align="center"/>
    </style:style>
    <style:style style:name="T15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02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03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04" style:parent-style-name="標號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6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08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09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10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11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12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13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14" style:parent-style-name="標號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18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19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20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21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22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16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25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16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33" style:parent-style-name="內文" style:family="paragraph">
      <style:paragraph-properties fo:widows="2" fo:orphans="2" fo:break-before="page"/>
    </style:style>
    <style:style style:name="T16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36" style:parent-style-name="標號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1637" style:parent-style-name="內文" style:family="paragraph">
      <style:paragraph-properties style:snap-to-layout-grid="false" fo:line-height="150%" fo:margin-right="-0.0041in"/>
    </style:style>
    <style:style style:name="T163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44" style:parent-style-name="內文" style:family="paragraph">
      <style:paragraph-properties style:snap-to-layout-grid="false" fo:line-height="125%" fo:margin-right="0.3937in"/>
    </style:style>
    <style:style style:name="T16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646" style:parent-style-name="內文" style:family="paragraph">
      <style:text-properties style:font-name="標楷體" style:font-name-asian="標楷體" fo:color="#BFBFBF"/>
    </style:style>
    <style:style style:name="P1647" style:parent-style-name="內文" style:family="paragraph">
      <style:paragraph-properties fo:text-indent="0.1666in"/>
      <style:text-properties style:font-name="標楷體" style:font-name-asian="標楷體" fo:color="#BFBFBF"/>
    </style:style>
    <style:style style:name="T16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49" style:parent-style-name="內文" style:family="paragraph">
      <style:paragraph-properties fo:text-align="justify" fo:text-indent="0.3333in"/>
    </style:style>
    <style:style style:name="T16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5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65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656" style:parent-style-name="內文" style:family="paragraph">
      <style:paragraph-properties style:snap-to-layout-grid="false" fo:line-height="150%" fo:margin-right="0.3937in"/>
    </style:style>
    <style:style style:name="T16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658" style:parent-style-name="內文" style:family="paragraph">
      <style:text-properties style:font-name="標楷體" style:font-name-asian="標楷體" fo:color="#BFBFBF"/>
    </style:style>
    <style:style style:name="P1659" style:parent-style-name="內文" style:family="paragraph">
      <style:paragraph-properties fo:text-indent="0.1666in"/>
      <style:text-properties style:font-name="標楷體" style:font-name-asian="標楷體" fo:color="#BFBFBF"/>
    </style:style>
    <style:style style:name="T16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66" style:parent-style-name="內文" style:family="paragraph">
      <style:paragraph-properties fo:text-align="justify"/>
    </style:style>
    <style:style style:name="P1667" style:parent-style-name="內文" style:family="paragraph">
      <style:paragraph-properties fo:text-align="center"/>
    </style:style>
    <style:style style:name="T1668" style:parent-style-name="預設段落字型" style:family="text">
      <style:text-properties style:font-name-asian="標楷體" fo:color="#FF0000"/>
    </style:style>
    <style:style style:name="T16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fo:font-size="12pt" style:font-size-asian="12pt" style:font-size-complex="12pt"/>
    </style:style>
    <style:style style:name="P1672" style:parent-style-name="內文" style:family="paragraph">
      <style:paragraph-properties style:snap-to-layout-grid="false"/>
    </style:style>
    <style:style style:name="T16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675" style:parent-style-name="本文" style:family="paragraph">
      <style:paragraph-properties style:snap-to-layout-grid="false" fo:line-height="100%"/>
    </style:style>
    <style:style style:name="T1676" style:parent-style-name="預設段落字型" style:family="text">
      <style:text-properties style:font-name-complex="標楷體"/>
    </style:style>
    <style:style style:name="T1677" style:parent-style-name="預設段落字型" style:family="text">
      <style:text-properties style:font-name-complex="標楷體" fo:font-weight="bold" style:font-weight-asian="bold" style:font-weight-complex="bold"/>
    </style:style>
    <style:style style:name="T1678" style:parent-style-name="預設段落字型" style:family="text">
      <style:text-properties style:font-name-complex="標楷體"/>
    </style:style>
    <style:style style:name="T1679" style:parent-style-name="預設段落字型" style:family="text">
      <style:text-properties style:font-name-complex="標楷體" fo:font-weight="bold" style:font-weight-asian="bold" style:font-weight-complex="bold"/>
    </style:style>
    <style:style style:name="T1680" style:parent-style-name="預設段落字型" style:family="text">
      <style:text-properties style:font-name-complex="標楷體"/>
    </style:style>
    <style:style style:name="P1681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16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83" style:parent-style-name="預設段落字型" style:family="text">
      <style:text-properties style:font-name-asian="標楷體" fo:font-size="16pt" style:font-size-asian="16pt" style:font-size-complex="16pt"/>
    </style:style>
    <style:style style:name="T16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8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8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689" style:parent-style-name="內文" style:family="paragraph">
      <style:paragraph-properties style:snap-to-layout-grid="false" fo:text-align="justify" fo:margin-left="0.2527in" fo:text-indent="-0.2527in">
        <style:tab-stops/>
      </style:paragraph-properties>
    </style:style>
    <style:style style:name="T169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91" style:parent-style-name="預設段落字型" style:family="text">
      <style:text-properties style:font-name-asian="標楷體" fo:font-size="16pt" style:font-size-asian="16pt" style:font-size-complex="16pt"/>
    </style:style>
    <style:style style:name="T169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69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9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1695" style:parent-style-name="內文" style:family="paragraph">
      <style:paragraph-properties style:snap-to-layout-grid="false" fo:margin-left="0.2527in" fo:text-indent="-0.2527in">
        <style:tab-stops/>
      </style:paragraph-properties>
      <style:text-properties fo:font-size="10pt" style:font-size-asian="10pt" style:font-size-complex="10pt"/>
    </style:style>
    <style:style style:family="graphic" style:name="a10" style:parent-style-name="Graphics">
      <style:graphic-properties fo:min-width="0.38194in" fo:min-height="0.54722in" fo:wrap-option="wrap" fo:border="0.01042in solid #bfbfb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8194in" fo:min-height="0.54722in" fo:wrap-option="wrap" fo:border="0.01042in solid #bfbfb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194in" fo:min-height="0.54722in" fo:wrap-option="wrap" fo:border="0.01042in solid #bfbfb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25in" fo:min-height="1.05in" fo:wrap-option="wrap" fo:border="0.00694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5417in" fo:min-height="1.01597in" fo:wrap-option="wrap" fo:border="0.01042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764in" fo:min-height="0.593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60417in" fo:min-height="0.54722in" fo:wrap-option="wrap" fo:border="0.01042in solid #bfbfb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764in" fo:min-height="0.593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2.45833in" fo:min-height="4.788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45833in" fo:min-height="4.788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1.90972in" fo:min-height="6.1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75in" fo:min-height="4.2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875in" fo:min-height="0.98958in" fo:wrap-option="wrap" fo:border="0.01042in solid #bfbfb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74444in" fo:min-height="4.0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875in" fo:min-height="0.98958in" fo:wrap-option="wrap" fo:border="0.01042in solid #bfbfb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min-width="2in" fo:min-height="3.25in" fo:wrap-option="wrap" fo:border="0.02083in solid #ff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2.28264in" fo:min-height="6.625in" fo:wrap-option="wrap" fo:border="0.06597in double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194in" fo:min-height="0.54722in" fo:wrap-option="wrap" fo:border="0.01042in solid #bfbfb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70016" draw:id="id0" draw:style-name="a0" draw:name="文字方塊 23" text:anchor-type="paragraph" svg:x="6.55625in" svg:y="0.00486in" svg:width="1.05in" svg:height="0.325in" style:rel-width="scale" style:rel-height="scale"><draw:text-box draw:chain-next-name="文字方塊 23"><text:p text:style-name="P2">107.10修正版</text:p></draw:text-box><svg:desc/></draw:frame><text:span text:style-name="T3">臺南市</text:span><text:span text:style-name="T4"><text:s text:c="7"/></text:span><text:span text:style-name="T5">學年度非學校型態</text:span><text:span text:style-name="T6">個人</text:span><text:span text:style-name="T7">實驗</text:span><text:span text:style-name="T8">教育</text:span><text:span text:style-name="T9">申請</text:span><text:span text:style-name="T10">書</text:span></text:p>
      <text:p text:style-name="P11"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申</text:p>
            <text:p text:style-name="P32">請</text:p>
            <text:p text:style-name="P33">人</text:p>
            <text:p text:style-name="P34">基</text:p>
            <text:p text:style-name="P35">本</text:p>
            <text:p text:style-name="P36">資</text:p>
            <text:p text:style-name="P37">料</text:p>
          </table:table-cell>
          <table:table-cell table:style-name="TableCell38">
            <text:p text:style-name="P39">申請人</text:p>
          </table:table-cell>
          <table:table-cell table:style-name="TableCell40">
            <text:p text:style-name="P41"/>
            <text:p text:style-name="P42">（法定代理人）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□男</text:p>
            <text:p text:style-name="P47">□女</text:p>
          </table:table-cell>
          <table:table-cell table:style-name="TableCell48">
            <text:p text:style-name="P49">身分證字號</text:p>
          </table:table-cell>
          <table:table-cell table:style-name="TableCell50">
            <text:p text:style-name="P51"/>
          </table:table-cell>
          <table:table-cell table:style-name="TableCell52">
            <text:p text:style-name="P53">出生</text:p>
            <text:p text:style-name="P54">日期</text:p>
          </table:table-cell>
          <table:table-cell table:style-name="TableCell55">
            <text:p text:style-name="P56"><text:s text:c="2"/>民國 <text:s text:c="4"/>年 <text:s text:c="3"/>月 <text:s text:c="4"/>日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>與學生</text:p>
            <text:p text:style-name="P65">關係</text:p>
          </table:table-cell>
          <table:table-cell table:style-name="TableCell66">
            <text:p text:style-name="P67"/>
          </table:table-cell>
          <table:table-cell table:style-name="TableCell68">
            <text:p text:style-name="P69">現職</text:p>
          </table:table-cell>
          <table:table-cell table:style-name="TableCell70">
            <text:p text:style-name="P71"/>
          </table:table-cell>
          <table:table-cell table:style-name="TableCell72">
            <text:p text:style-name="P73">連絡</text:p>
            <text:p text:style-name="P74">電話</text:p>
          </table:table-cell>
          <table:table-cell table:style-name="TableCell75">
            <text:p text:style-name="P76">(O)<text:s/>：</text:p>
            <text:p text:style-name="P77">(H)<text:s/>：</text:p>
            <text:p text:style-name="P78">手機：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通訊地址</text:p>
          </table:table-cell>
          <table:table-cell table:style-name="TableCell83" table:number-columns-spanned="5">
            <text:p text:style-name="P84"><text:span text:style-name="T85">郵遞區號：</text:span><text:span text:style-name="T86"><text:s text:c="5"/></text:span></text:p>
            <text:p text:style-name="P87">臺南市○○區○○里○鄰○○路○巷○○號○樓</text:p>
          </table:table-cell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>法定代理人</text:p>
            <text:p text:style-name="P90"><text:span text:style-name="T91">簽名</text:span><text:span text:style-name="T92">與</text:span><text:span text:style-name="T93">蓋章</text:span></text:p>
          </table:table-cell>
          <table:table-cell table:style-name="TableCell94">
            <text:p text:style-name="P95"><text:span text:style-name="T96"><draw:frame draw:z-index="251989504" draw:id="id1" draw:style-name="a1" draw:name="Text Box 128" text:anchor-type="paragraph" svg:x="1.50556in" svg:y="0.02639in" svg:width="0.59306in" svg:height="0.35764in" style:rel-width="scale" style:rel-height="scale"><draw:text-box draw:chain-next-name="Text Box 128"><text:p text:style-name="P97">用印</text:p></draw:text-box><svg:desc/></draw:frame>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電子郵件</text:p>
          </table:table-cell>
          <table:table-cell table:style-name="TableCell102" table:number-columns-spanned="5">
            <text:p text:style-name="P103"><text:span text:style-name="T104">　　　</text:span><text:span text:style-name="T105">　　　　　＠ 　　　　　　　　　　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table-cell table:style-name="TableCell107">
            <text:p text:style-name="P108"><text:span text:style-name="T109"><draw:frame draw:z-index="251990528" draw:id="id2" draw:style-name="a2" draw:name="Text Box 129" text:anchor-type="paragraph" svg:x="1.50903in" svg:y="0.05069in" svg:width="0.59306in" svg:height="0.35764in" style:rel-width="scale" style:rel-height="scale"><draw:text-box draw:chain-next-name="Text Box 129"><text:p text:style-name="P110">用印</text:p></draw:text-box><svg:desc/></draw:frame>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5">
            <text:p text:style-name="P127">實驗教育對象</text:p>
          </table:table-cell>
          <table:table-cell table:style-name="TableCell128">
            <text:p text:style-name="P129">學生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性別</text:p>
          </table:table-cell>
          <table:table-cell table:style-name="TableCell134">
            <text:p text:style-name="P135">□男</text:p>
            <text:p text:style-name="P136">□女</text:p>
          </table:table-cell>
          <table:table-cell table:style-name="TableCell137" table:number-columns-spanned="2">
            <text:p text:style-name="P138">身分證字號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出生</text:p>
            <text:p text:style-name="P143">日期</text:p>
          </table:table-cell>
          <table:table-cell table:style-name="TableCell144" table:number-columns-spanned="2">
            <text:p text:style-name="P145"><text:s text:c="2"/>民國 <text:s text:c="4"/>年 <text:s text:c="3"/>月 <text:s text:c="4"/>日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就學情形</text:p>
          </table:table-cell>
          <table:table-cell table:style-name="TableCell150" table:number-columns-spanned="7">
            <text:p text:style-name="P151"><text:span text:style-name="T152">設籍學校全銜</text:span><text:span text:style-name="T153">： <text:s text:c="37"/></text:span></text:p>
            <text:p text:style-name="P154">□高中未入學，設籍於教育局</text:p>
            <text:p text:style-name="P155"><text:span text:style-name="T156"></text:span><text:span text:style-name="T157">學校全銜範例：</text:span></text:p>
            <text:p text:style-name="P158">國立○○高級中學、臺南市○○區○○國民中學、臺南市○○區○○國民小學、私立○○高級中學、私立○○國民小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年級</text:p>
          </table:table-cell>
          <table:table-cell table:style-name="TableCell161" table:number-columns-spanned="2">
            <text:p text:style-name="P162">升入國小( <text:s text:c="5"/>)年級</text:p>
            <text:p text:style-name="P163">升入國中( <text:s text:c="5"/>)年級</text:p>
            <text:p text:style-name="P164">升入高中( <text:s text:c="5"/>)年級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戶籍地址</text:p>
          </table:table-cell>
          <table:table-cell table:style-name="TableCell169" table:number-columns-spanned="7">
            <text:p text:style-name="P170"><text:span text:style-name="T171">郵遞區號：</text:span><text:span text:style-name="T172"><text:s text:c="5"/></text:span></text:p>
            <text:p text:style-name="P173">臺南市○○區○○里○鄰○○路○巷○○號○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申請</text:p>
            <text:p text:style-name="P176">期程</text:p>
          </table:table-cell>
          <table:table-cell table:style-name="TableCell177" table:number-columns-spanned="2" table:number-rows-spanned="2">
            <text:p text:style-name="P178"><text:span text:style-name="T179"><text:s/>107 <text:s/></text:span><text:span text:style-name="T180">學年度第</text:span><text:span text:style-name="T181"><text:s text:c="2"/>2 <text:s/></text:span><text:span text:style-name="T182">學期至</text:span></text:p>
            <text:p text:style-name="P183"><text:span text:style-name="T184"><text:s text:c="5"/></text:span><text:span text:style-name="T185"><text:s/></text:span><text:span text:style-name="T186">學年度第</text:span><text:span text:style-name="T187"><text:s text:c="4"/></text:span><text:span text:style-name="T188"><text:s/></text:span><text:span text:style-name="T189">學期</text:span></text:p>
            <text:p text:style-name="P190"><text:span text:style-name="T191">共計</text:span><text:span text:style-name="T192"><text:s text:c="6"/></text:span><text:span text:style-name="T193">學期</text:span></text:p>
            <text:p text:style-name="P194">※107學年度第1學期是指 <text:s/></text:p>
            <text:p text:style-name="P195">107年8月1日～108年1月31日</text:p>
            <text:p text:style-name="P196">※107學年度第2學期是指<text:s/></text:p>
            <text:p text:style-name="P197"><text:span text:style-name="T198">108</text:span><text:span text:style-name="T199">年</text:span><text:span text:style-name="T200">2</text:span><text:span text:style-name="T201">月</text:span><text:span text:style-name="T202">1</text:span><text:span text:style-name="T203">日</text:span><text:span text:style-name="T204">～108</text:span><text:span text:style-name="T205">年</text:span><text:span text:style-name="T206">7</text:span><text:span text:style-name="T207">月</text:span><text:span text:style-name="T208">31</text:span><text:span text:style-name="T209">日</text:span>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身份別</text:p>
          </table:table-cell>
          <table:table-cell table:style-name="TableCell214" table:number-columns-spanned="7">
            <text:p text:style-name="P215">　□一般身分　　□原住民　　□低收入戶</text:p>
            <text:p text:style-name="P216">　□身心障礙　　□身心障礙人士子女</text:p>
            <text:p text:style-name="P217">　(若身份別非一般身分，請檢附相關證明於末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其他</text:p>
          </table:table-cell>
          <table:table-cell table:style-name="TableCell224" table:number-columns-spanned="10">
            <text:p text:style-name="P225">家中是否已有正在實行非學校型態實驗教育之手足？ <text:s/>□有，請填以下欄位 <text:s text:c="2"/>□無</text:p>
            <text:p text:style-name="P226"><text:span text:style-name="T227">（姓名：</text:span><text:span text:style-name="T228"><text:s text:c="13"/></text:span><text:span text:style-name="T229"><text:s text:c="2"/>設籍學校：<text:s/></text:span><text:span text:style-name="T230"><text:s text:c="7"/></text:span><text:span text:style-name="T231">　</text:span><text:span text:style-name="T232"><text:s text:c="7"/></text:span><text:span text:style-name="T233"><text:s text:c="5"/></text:span><text:span text:style-name="T234">與學生關係</text:span><text:span text:style-name="T235">：<text:s/></text:span><text:span text:style-name="T236"><text:s text:c="7"/></text:span><text:span text:style-name="T237"><text:s/>）</text:span></text:p>
            <text:p text:style-name="P238"><text:span text:style-name="T239">（姓名：</text:span><text:span text:style-name="T240"><text:s text:c="13"/></text:span><text:span text:style-name="T241"><text:s text:c="2"/>設籍學校：<text:s/></text:span><text:span text:style-name="T242"><text:s text:c="8"/></text:span><text:span text:style-name="T243">　</text:span><text:span text:style-name="T244"><text:s text:c="6"/></text:span><text:span text:style-name="T245"><text:s text:c="5"/></text:span><text:span text:style-name="T246">與學生關係</text:span><text:span text:style-name="T247">：<text:s/></text:span><text:span text:style-name="T248"><text:s text:c="7"/></text:span><text:span text:style-name="T249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承辦學校</text:p>
          </table:table-cell>
          <table:table-cell table:style-name="TableCell253">
            <text:p text:style-name="P254">承辦人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職稱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連絡電話</text:p>
            <text:p text:style-name="P263">(含分機)</text:p>
          </table:table-cell>
          <table:covered-table-cell/>
          <table:table-cell table:style-name="TableCell264" table:number-columns-spanned="2">
            <text:p text:style-name="P265">06-<text:s/></text:p>
            <text:p text:style-name="P266"><text:s/><text:s text:c="2"/>轉分機</text:p>
          </table:table-cell>
          <table:covered-table-cell/>
          <table:table-cell table:style-name="TableCell267">
            <text:p text:style-name="P268">網路</text:p>
            <text:p text:style-name="P269">電話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申</text:p>
            <text:p text:style-name="P275">請</text:p>
            <text:p text:style-name="P276">應</text:p>
            <text:p text:style-name="P277">備</text:p>
            <text:p text:style-name="P278">資</text:p>
            <text:p text:style-name="P279">料</text:p>
          </table:table-cell>
          <table:table-cell table:style-name="TableCell280" table:number-columns-spanned="11">
            <text:list text:style-name="LFO3" text:continue-numbering="true">
              <text:list-item>
                <text:p text:style-name="P281"><text:span text:style-name="T282">申請期間：每年4月1日至4月30日或10月1日至10月31日，向</text:span><text:span text:style-name="T283">設籍</text:span><text:span text:style-name="T284">之直轄市或縣（市）主管機關共同提出申請。(遇假日順延至隔週第一上班日)，應備齊下列資料</text:span><text:span text:style-name="T285">共</text:span><text:span text:style-name="T286">1式6份(正本1份，影本5份)</text:span><text:span text:style-name="T287">:</text:span></text:p>
              </text:list-item>
            </text:list>
            <text:list text:style-name="LFO5" text:continue-numbering="true">
              <text:list-item>
                <text:p text:style-name="P288"><text:span text:style-name="T289">本申請書正本1份，請以</text:span><text:span text:style-name="T290">A4</text:span><text:span text:style-name="T291">單面列印</text:span><text:span text:style-name="T292">，其他尺寸的文件請放大/縮小影印成A4，不裝訂，請以長尾夾固定。</text:span></text:p>
              </text:list-item>
              <text:list-item>
                <text:p text:style-name="P293"><text:span text:style-name="T294">正本申請書請</text:span><text:span text:style-name="T295">完整複印</text:span><text:span text:style-name="T296">成影本</text:span><text:span text:style-name="T297">5</text:span><text:span text:style-name="T298">份，以雙面複印，並於左側釘3針，裝訂成冊，其中1份留存於設籍學校。</text:span></text:p>
              </text:list-item>
            </text:list>
            <text:list text:style-name="LFO3" text:continue-numbering="true">
              <text:list-item>
                <text:p text:style-name="P299">送交地點：國中、國小部分，由戶籍所屬學區或自由學區登記入學之學校受理收件；高中部分，登記入學者，由學校負責收件，不辦理入學者，由臺南市官田區隆田國小收件。</text:p>
              </text:list-item>
              <text:list-item>
                <text:p text:style-name="P300"><text:span text:style-name="T301">學生參與非學校型態實驗教育計畫涉及其重大權利義務，應由學生法定代理人共同行使（如夫妻雙方）或獨立行使申請權（單親家庭、法院安置等），共同監護者請雙方共同簽章</text:span><text:span text:style-name="T302">(附</text:span><text:span text:style-name="T303">錄</text:span><text:span text:style-name="T304">1)</text:span><text:span text:style-name="T305">。</text:span></text:p>
              </text:list-item>
              <text:list-item>
                <text:p text:style-name="P306"><text:span text:style-name="T307">依非學條例，</text:span><text:span text:style-name="T308">實驗教育計畫應載明下列事項</text:span><text:span text:style-name="T309"><text:s/></text:span><text:span text:style-name="T310">(高級中等以下教育階段非學校型態實驗教育實施條例第六條規定)</text:span><text:span text:style-name="T311">，本局提供的資料僅供參考，無一</text:span><text:span text:style-name="T312">定格式，一切尊重申請人決定如何呈現自己的計畫內涵與相關資料：</text:span></text:p>
              </text:list-item>
            </text:list>
            <text:list text:style-name="LFO7" text:continue-numbering="true">
              <text:list-item>
                <text:p text:style-name="P313">實驗教育名稱。</text:p>
              </text:list-item>
              <text:list-item>
                <text:p text:style-name="P314">實驗教育對象。</text:p>
              </text:list-item>
              <text:list-item>
                <text:p text:style-name="P315">實驗教育目的。</text:p>
              </text:list-item>
              <text:list-item>
                <text:p text:style-name="P316">實驗教育方式。</text:p>
              </text:list-item>
              <text:list-item>
                <text:p text:style-name="P317"><text:span text:style-name="T318">實驗教育內容</text:span><text:span text:style-name="T319">（包括課程所屬類型與教學、學習評量及預定使用學校設施、設備項目、身心障礙學生使用設施之需求）</text:span><text:span text:style-name="T320">。</text:span></text:p>
              </text:list-item>
              <text:list-item>
                <text:p text:style-name="P321">預期成效。</text:p>
              </text:list-item>
              <text:list-item>
                <text:p text:style-name="P322"><text:span text:style-name="T323">計畫主持人及參與實驗教育人員相關資料</text:span><text:span text:style-name="T324">（含學經歷及教學專長等資料、附</text:span><text:span text:style-name="T325">錄</text:span><text:span text:style-name="T326">2</text:span><text:span text:style-name="T327">任課同意書</text:span><text:span text:style-name="T328">及教學專長證明文件</text:span><text:span text:style-name="T329">）</text:span><text:span text:style-name="T330">。</text:span></text:p>
              </text:list-item>
              <text:list-item>
                <text:p text:style-name="P331"><text:span text:style-name="T332">教學資源相關資料。</text:span><text:span text:style-name="T333">　</text:span></text:p>
              </text:list-item>
              <text:list-item>
                <text:p text:style-name="P334"><text:span text:style-name="T335">與設籍學校協議書</text:span><text:span text:style-name="T336">(</text:span><text:span text:style-name="T337">附錄</text:span><text:span text:style-name="T338">3</text:span><text:span text:style-name="T339">)</text:span><text:span text:style-name="T340">。</text:span></text:p>
              </text:list-item>
            </text:list>
            <text:p text:style-name="P341"><text:span text:style-name="T342">五、請設籍學校於收件後，將</text:span><text:span text:style-name="T343">正本申請書掃描</text:span><text:span text:style-name="T344">並至非學網站</text:span><text:span text:style-name="T345">上傳申請資料，最後將申請書</text:span><text:span text:style-name="T346">1</text:span><text:span text:style-name="T347">式</text:span><text:span text:style-name="T348">5</text:span><text:span text:style-name="T349">份（含正本）寄至隆田國小</text:span><text:span text:style-name="T3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1">申請類別：</text:span><text:span text:style-name="T352">□初次申請</text:span><text:span text:style-name="T353"><text:s/></text:span><text:span text:style-name="T354">　　</text:span><text:span text:style-name="T355">□賡</text:span><text:span text:style-name="T356">續申請</text:span><text:span text:style-name="T357">（</text:span><text:span text:style-name="T358">　　年　　月　　日南市教課</text:span><text:span text:style-name="T359">(</text:span><text:span text:style-name="T360"><text:s text:c="2"/></text:span><text:span text:style-name="T361">)</text:span><text:span text:style-name="T362">字第　　　　　　號</text:span><text:span text:style-name="T363">）</text:span><text:bookmark-start text:name="_GoBack"/><text:bookmark-end text:name="_GoBack"/><text:span text:style-name="T364"><draw:connector draw:type="line" svg:x1="6.20556in" svg:y1="11.06458in" svg:x2="6.20556in" svg:y2="11.22431in" draw:z-index="251966976" draw:id="id3" draw:style-name="a4" draw:name="直線單箭頭接點 57" text:anchor-type="paragraph"><svg:desc/></draw:connector></text:span></text:p>
      <text:p text:style-name="P365"><text:span text:style-name="T366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506291711" office:target-frame-name="_top" xlink:show="replace"><text:span text:style-name="T367">一、</text:span><text:span text:style-name="T368"><text:s/></text:span><text:span text:style-name="T369">實驗教育名稱</text:span><text:tab/>1</text:a></text:p>
          <text:p text:style-name="目錄1"><text:a xlink:href="#_Toc506291712" office:target-frame-name="_top" xlink:show="replace"><text:span text:style-name="T370">二、</text:span><text:span text:style-name="T371"><text:s/></text:span><text:span text:style-name="T372">實驗教育對象</text:span><text:span text:style-name="T373">（應附上學生戶口名簿或戶籍謄本</text:span><text:span text:style-name="T374">及學生法定代理人之同意）</text:span><text:tab/>1</text:a></text:p>
          <text:p text:style-name="目錄1"><text:a xlink:href="#_Toc506291713" office:target-frame-name="_top" xlink:show="replace"><text:span text:style-name="T375">三、</text:span><text:span text:style-name="T376"><text:s/></text:span><text:span text:style-name="T377">實驗教育目的</text:span><text:span text:style-name="T378">（為什麼想要申請辦理非學校型態個人</text:span><text:span text:style-name="T379">實驗教育）</text:span><text:tab/>2</text:a></text:p>
          <text:p text:style-name="目錄1"><text:a xlink:href="#_Toc506291714" office:target-frame-name="_top" xlink:show="replace"><text:span text:style-name="T380">四、</text:span><text:span text:style-name="T381"><text:s/></text:span><text:span text:style-name="T382">實驗教育方式</text:span><text:span text:style-name="T383">（請簡要說明採用的方式）</text:span><text:tab/>2</text:a></text:p>
          <text:p text:style-name="目錄1"><text:a xlink:href="#_Toc506291715" office:target-frame-name="_top" xlink:show="replace"><text:span text:style-name="T384">五、</text:span><text:span text:style-name="T385"><text:s/></text:span><text:span text:style-name="T386">實驗教育內容</text:span><text:tab/>2</text:a></text:p>
          <text:p text:style-name="P387"><text:a xlink:href="#_Toc506291716" office:target-frame-name="_top" xlink:show="replace"><text:span text:style-name="T388">(</text:span><text:span text:style-name="T389">一</text:span><text:span text:style-name="T390">)</text:span><text:span text:style-name="T391"><text:tab/></text:span><text:span text:style-name="T392">課程所屬類型</text:span><text:span text:style-name="T393"><text:tab/></text:span><text:span text:style-name="T394">2</text:span></text:a></text:p>
          <text:p text:style-name="P395"><text:a xlink:href="#_Toc506291717" office:target-frame-name="_top" xlink:show="replace"><text:span text:style-name="T396">(</text:span><text:span text:style-name="T397">二</text:span><text:span text:style-name="T398">)</text:span><text:span text:style-name="T399"><text:tab/></text:span><text:span text:style-name="T400">教學及評量方式</text:span><text:span text:style-name="T401"><text:tab/></text:span><text:span text:style-name="T402">2</text:span></text:a></text:p>
          <text:p text:style-name="P403"><text:a xlink:href="#_Toc506291718" office:target-frame-name="_top" xlink:show="replace"><text:span text:style-name="T404">1.</text:span><text:span text:style-name="T405"><text:s/></text:span><text:span text:style-name="T406">學習領域分配</text:span><text:span text:style-name="T407"><text:tab/></text:span><text:span text:style-name="T408">2</text:span></text:a></text:p>
          <text:p text:style-name="P409"><text:a xlink:href="#_Toc506291719" office:target-frame-name="_top" xlink:show="replace"><text:span text:style-name="T410">2.</text:span><text:span text:style-name="T411"><text:s/></text:span><text:span text:style-name="T412">課程內容</text:span><text:span text:style-name="T413"><text:tab/></text:span><text:span text:style-name="T414">2</text:span></text:a></text:p>
          <text:p text:style-name="P415"><text:a xlink:href="#_Toc506291720" office:target-frame-name="_top" xlink:show="replace"><text:span text:style-name="T416">3.</text:span><text:span text:style-name="T417"><text:s/></text:span><text:span text:style-name="T418">學習日課表</text:span><text:span text:style-name="T419"><text:tab/></text:span><text:span text:style-name="T420">3</text:span></text:a></text:p>
          <text:p text:style-name="P421"><text:a xlink:href="#_Toc506291721" office:target-frame-name="_top" xlink:show="replace"><text:span text:style-name="T422">4.</text:span><text:span text:style-name="T423"><text:s/>預計學習進度表</text:span><text:span text:style-name="T424"><text:tab/></text:span><text:span text:style-name="T425">3</text:span></text:a></text:p>
          <text:p text:style-name="P426"><text:a xlink:href="#_Toc506291722" office:target-frame-name="_top" xlink:show="replace"><text:span text:style-name="T427">5.</text:span><text:span text:style-name="T428"><text:s/></text:span><text:span text:style-name="T429">實驗教育計畫期程內各年度規劃，並至少提出第一年細部計畫。</text:span><text:span text:style-name="T430"><text:tab/></text:span><text:span text:style-name="T431">5</text:span></text:a></text:p>
          <text:p text:style-name="P432"><text:a xlink:href="#_Toc506291723" office:target-frame-name="_top" xlink:show="replace"><text:span text:style-name="T433">(</text:span><text:span text:style-name="T434">三</text:span><text:span text:style-name="T435">)</text:span><text:span text:style-name="T436"><text:tab/></text:span><text:span text:style-name="T437">預定使用學校設施設備項目</text:span><text:span text:style-name="T438"><text:tab/></text:span><text:span text:style-name="T439">5</text:span></text:a></text:p>
          <text:p text:style-name="目錄1"><text:a xlink:href="#_Toc506291724" office:target-frame-name="_top" xlink:show="replace"><text:span text:style-name="T440">六、</text:span><text:span text:style-name="T441"><text:s/></text:span><text:span text:style-name="T442">預期成效</text:span><text:tab/>5</text:a></text:p>
          <text:p text:style-name="目錄1"><text:a xlink:href="#_Toc506291725" office:target-frame-name="_top" xlink:show="replace"><text:span text:style-name="T443">七、</text:span><text:span text:style-name="T444"><text:s/></text:span><text:span text:style-name="T445">計畫主持人及參與實驗教育人員之相關資料</text:span><text:tab/>7</text:a></text:p>
          <text:p text:style-name="P446"><text:a xlink:href="#_Toc506291726" office:target-frame-name="_top" xlink:show="replace"><text:span text:style-name="T447">(</text:span><text:span text:style-name="T448">一</text:span><text:span text:style-name="T449">)</text:span><text:span text:style-name="T450"><text:tab/></text:span><text:span text:style-name="T451">計畫主持人（應填具學經歷及教學專長等資料並備妥證明文件）</text:span><text:span text:style-name="T452"><text:tab/></text:span><text:span text:style-name="T453">7</text:span></text:a></text:p>
          <text:p text:style-name="P454"><text:a xlink:href="#_Toc506291727" office:target-frame-name="_top" xlink:show="replace"><text:span text:style-name="T455">(</text:span><text:span text:style-name="T456">二</text:span><text:span text:style-name="T457">)</text:span><text:span text:style-name="T458"><text:tab/></text:span><text:span text:style-name="T459">參與實驗教育人員（應填具師資人數、學經歷及教學專長證明文件及附表四任課同意書）</text:span><text:span text:style-name="T460"><text:tab/></text:span><text:span text:style-name="T461">7</text:span></text:a></text:p>
          <text:p text:style-name="目錄1"><text:a xlink:href="#_Toc506291728" office:target-frame-name="_top" xlink:show="replace"><text:span text:style-name="T462">八、</text:span><text:span text:style-name="T463"><text:s/></text:span><text:span text:style-name="T464">教學資源相關資料</text:span><text:tab/>8</text:a></text:p>
        </text:index-body>
      </text:table-of-content>
      <text:p text:style-name="P465"/>
      <text:p text:style-name="P466"/>
      <text:soft-page-break/>
      <text:p text:style-name="P467"><text:span text:style-name="T468">附</text:span><text:span text:style-name="T469">錄</text:span></text:p>
      <text:p text:style-name="P470"><text:a xlink:href="#_Toc507083582" office:target-frame-name="_top" xlink:show="replace"><text:span text:style-name="T471">附錄</text:span><text:span text:style-name="T472">1</text:span><text:span text:style-name="T473">：</text:span><text:span text:style-name="T474">臺南市國民教育階段非學校型</text:span><text:span text:style-name="T475">態個人</text:span><text:span text:style-name="T476">實驗教育法定代理人之同意參與實驗教育聲明書</text:span><text:tab/>10</text:a></text:p>
      <text:p text:style-name="P477"><text:a xlink:href="#_Toc507083583" office:target-frame-name="_top" xlink:show="replace"><text:span text:style-name="T478">附錄</text:span><text:span text:style-name="T479">2</text:span><text:span text:style-name="T480">：</text:span><text:span text:style-name="T481">臺南市國民教育階段非學校型態個人實驗教育教師</text:span><text:span text:style-name="T482">任課同意書</text:span><text:tab/>11</text:a></text:p>
      <text:p text:style-name="P483"><text:a xlink:href="#_Toc507083584" office:target-frame-name="_top" xlink:show="replace"><text:span text:style-name="T484">附錄</text:span><text:span text:style-name="T485">3</text:span><text:span text:style-name="T486">：</text:span><text:span text:style-name="T487">臺南市非學校型態個人實驗教育與設籍學校協議書</text:span><text:tab/>12</text:a></text:p>
      <text:p text:style-name="P488"><text:a xlink:href="#_Toc507083585" office:target-frame-name="_top" xlink:show="replace"><text:span text:style-name="T489">附錄</text:span><text:span text:style-name="T490">4</text:span><text:span text:style-name="T491">：</text:span><text:span text:style-name="T492">申請人國民身分證影本</text:span><text:tab/>13</text:a></text:p>
      <text:p text:style-name="P493"><text:a xlink:href="#_Toc507083586" office:target-frame-name="_top" xlink:show="replace"><text:span text:style-name="T494">附錄</text:span><text:span text:style-name="T495">5</text:span><text:span text:style-name="T496">：</text:span><text:span text:style-name="T497">學生戶口名簿或戶籍謄本影本</text:span><text:tab/>14</text:a></text:p>
      <text:p text:style-name="P498"><text:a xlink:href="#_Toc507083587" office:target-frame-name="_top" xlink:show="replace"><text:span text:style-name="T499">附錄</text:span><text:span text:style-name="T500">6</text:span><text:span text:style-name="T501">：</text:span><text:span text:style-name="T502">委託代理授權書</text:span><text:tab/>15</text:a></text:p>
      <text:p text:style-name="內文"><text:s text:c="5"/></text:p>
      <text:p text:style-name="P503"><text:span text:style-name="T504"><text:s text:c="5"/></text:span></text:p>
      <text:soft-page-break/>
      <text:p text:style-name="P505"><text:span text:style-name="T506">臺南市非學校型態</text:span><text:span text:style-name="T507">個人</text:span><text:span text:style-name="T508">實驗教育計畫書</text:span></text:p>
      <text:list text:style-name="LFO19" text:continue-numbering="true">
        <text:list-item>
          <text:p text:style-name="P509"><text:bookmark-start text:name="_Toc506291711"/><text:span text:style-name="T510">實驗教育</text:span><text:span text:style-name="T511">名稱</text:span><text:bookmark-end text:name="_Toc506291711"/><text:span text:style-name="T512"><text:s text:c="23"/></text:span><text:span text:style-name="T513"><text:s/></text:span></text:p>
        </text:list-item>
        <text:list-item>
          <text:p text:style-name="P514"><text:bookmark-start text:name="_Toc506291712"/><text:span text:style-name="T515">實驗教育</text:span><text:span text:style-name="T516">對象</text:span><text:span text:style-name="T517">（應附上學生戶口名簿或</text:span><text:span text:style-name="T518">戶籍謄本</text:span><text:span text:style-name="T519">及學生法定代理人之同意</text:span><text:span text:style-name="T520">）</text:span><text:bookmark-end text:name="_Toc506291712"/></text:p>
        </text:list-item>
      </text:list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(請填貼學生生活照片)</text:p>
            <text:p text:style-name="P526">(請將四角黏牢，勿浮貼)</text:p>
            <text:p text:style-name="P527"><text:span text:style-name="T528">建議使用</text:span><text:span text:style-name="T529">上方工具列</text:span><text:span text:style-name="T530">「插入」</text:span><text:span text:style-name="T531"></text:span><text:span text:style-name="T532">「圖片」，然後直接列印即可</text:span></text:p>
            <text:p text:style-name="P533"/>
          </table:table-cell>
        </table:table-row>
        <table:table-row table:style-name="TableRow534">
          <table:table-cell table:style-name="TableCell535">
            <text:p text:style-name="P536">一、學生姓名：</text:p>
          </table:table-cell>
        </table:table-row>
        <table:table-row table:style-name="TableRow537">
          <table:table-cell table:style-name="TableCell538">
            <text:p text:style-name="P539">二、個性描述：</text:p>
          </table:table-cell>
        </table:table-row>
        <table:table-row table:style-name="TableRow540">
          <table:table-cell table:style-name="TableCell541">
            <text:p text:style-name="P542">三、平時興趣：</text:p>
          </table:table-cell>
        </table:table-row>
        <table:table-row table:style-name="TableRow543">
          <table:table-cell table:style-name="TableCell544">
            <text:p text:style-name="P545">四、健康狀況：</text:p>
          </table:table-cell>
        </table:table-row>
        <table:table-row table:style-name="TableRow546">
          <table:table-cell table:style-name="TableCell547">
            <text:p text:style-name="P548">五、學習態度：</text:p>
          </table:table-cell>
        </table:table-row>
        <table:table-row table:style-name="TableRow549">
          <table:table-cell table:style-name="TableCell550">
            <text:p text:style-name="P551">六、家庭成員：</text:p>
          </table:table-cell>
        </table:table-row>
        <table:table-row table:style-name="TableRow552">
          <table:table-cell table:style-name="TableCell553">
            <text:p text:style-name="P554">七、人際互動：</text:p>
          </table:table-cell>
        </table:table-row>
        <table:table-row table:style-name="TableRow555">
          <table:table-cell table:style-name="TableCell556">
            <text:p text:style-name="P557">八、特殊表現：</text:p>
          </table:table-cell>
        </table:table-row>
        <table:table-row table:style-name="TableRow558">
          <table:table-cell table:style-name="TableCell559">
            <text:p text:style-name="P560">九、其他方面：</text:p>
          </table:table-cell>
        </table:table-row>
        <table:table-row table:style-name="TableRow561">
          <table:table-cell table:style-name="TableCell562">
            <text:p text:style-name="P563">十、學習需求：</text:p>
          </table:table-cell>
        </table:table-row>
      </table:table>
      <text:p text:style-name="P564"><text:span text:style-name="T565">（表格不敷使用時請自行增列）</text:span></text:p>
      <text:list text:style-name="LFO19" text:continue-numbering="true">
        <text:list-item>
          <text:p text:style-name="P566"><text:bookmark-start text:name="_Toc506291713"/><text:soft-page-break/><text:span text:style-name="T567">實驗教育</text:span><text:span text:style-name="T568">目的</text:span><text:span text:style-name="T569">（為什麼想要申請</text:span><text:span text:style-name="T570">辦理</text:span><text:span text:style-name="T571">非學校型態實驗教育）</text:span><text:bookmark-end text:name="_Toc506291713"/></text:p>
        </text:list-item>
      </text:list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/>
          </table:table-cell>
        </table:table-row>
      </table:table>
      <text:list text:style-name="LFO19" text:continue-numbering="true">
        <text:list-item>
          <text:p text:style-name="P577"><text:bookmark-start text:name="_Toc506291714"/><text:span text:style-name="T578">實驗教育</text:span><text:span text:style-name="T579">方式</text:span><text:span text:style-name="T580">（請簡要說明採用的方式）</text:span><text:bookmark-end text:name="_Toc506291714"/></text:p>
        </text:list-item>
      </text:list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/>
          </table:table-cell>
        </table:table-row>
      </table:table>
      <text:list text:style-name="LFO19" text:continue-numbering="true">
        <text:list-item>
          <text:p text:style-name="P586"><text:bookmark-start text:name="_Toc506291715"/><text:span text:style-name="T587">實驗教育</text:span><text:span text:style-name="T588">內容</text:span><text:bookmark-end text:name="_Toc506291715"/></text:p>
        </text:list-item>
      </text:list>
      <text:list text:style-name="LFO24" text:continue-numbering="true">
        <text:list-item>
          <text:p text:style-name="P589"><text:bookmark-start text:name="_Toc506291716"/>課程所屬類型<text:bookmark-end text:name="_Toc506291716"/></text:p>
        </text:list-item>
        <text:list-item>
          <text:p text:style-name="P590"><text:bookmark-start text:name="_Toc506291717"/>教學及評量方式<text:bookmark-end text:name="_Toc506291717"/></text:p>
          <text:list text:continue-numbering="true">
            <text:list-item>
              <text:p text:style-name="P591"><text:bookmark-start text:name="_Toc506291718"/>學習領域分配<text:bookmark-end text:name="_Toc506291718"/></text:p>
            </text:list-item>
          </text:list>
        </text:list-item>
      </text:list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學習科目</text:p>
          </table:table-cell>
          <table:table-cell table:style-name="TableCell600">
            <text:p text:style-name="P601">學習目標</text:p>
          </table:table-cell>
          <table:table-cell table:style-name="TableCell602">
            <text:p text:style-name="P603">教學內容</text:p>
          </table:table-cell>
          <table:table-cell table:style-name="TableCell604">
            <text:p text:style-name="P605">欲達成之教學成果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（表格不敷使用時請自行增列）</text:p>
      <text:list text:style-name="LFO24" text:continue-numbering="true">
        <text:list-item>
          <text:list>
            <text:list-item>
              <text:p text:style-name="P634"><text:bookmark-start text:name="_Toc506291719"/><text:span text:style-name="T635">課程內容</text:span><text:bookmark-end text:name="_Toc506291719"/></text:p>
            </text:list-item>
          </text:list>
        </text:list-item>
      </text:list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soft-page-break/>
            <text:p text:style-name="P645">項目</text:p>
            <text:p text:style-name="P646"/>
            <text:p text:style-name="P647">學習科目</text:p>
          </table:table-cell>
          <table:table-cell table:style-name="TableCell648">
            <text:p text:style-name="P649">教材取材內容或使用版本</text:p>
          </table:table-cell>
          <table:table-cell table:style-name="TableCell650">
            <text:p text:style-name="P651">師資</text:p>
          </table:table-cell>
          <table:table-cell table:style-name="TableCell652">
            <text:p text:style-name="P653">教法</text:p>
          </table:table-cell>
          <table:table-cell table:style-name="TableCell654">
            <text:p text:style-name="P655">學習評量方式</text:p>
          </table:table-cell>
          <table:table-cell table:style-name="TableCell656">
            <text:p text:style-name="P657">備註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（表格不敷使用時請自行增列）</text:p>
      <text:list text:style-name="LFO24" text:continue-numbering="true">
        <text:list-item>
          <text:list>
            <text:list-item>
              <text:p text:style-name="P724"><text:bookmark-start text:name="_Toc506291720"/><text:span text:style-name="T725">學習日課表</text:span><text:bookmark-end text:name="_Toc506291720"/></text:p>
            </text:list-item>
          </text:list>
        </text:list-item>
      </text:list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星期</text:p>
            <text:p text:style-name="P737">時間</text:p>
          </table:table-cell>
          <table:table-cell table:style-name="TableCell738">
            <text:p text:style-name="P739">星期一</text:p>
          </table:table-cell>
          <table:table-cell table:style-name="TableCell740">
            <text:p text:style-name="P741">星期二</text:p>
          </table:table-cell>
          <table:table-cell table:style-name="TableCell742">
            <text:p text:style-name="P743">星期三</text:p>
          </table:table-cell>
          <table:table-cell table:style-name="TableCell744">
            <text:p text:style-name="P745">星期四</text:p>
          </table:table-cell>
          <table:table-cell table:style-name="TableCell746">
            <text:p text:style-name="P747">星期五</text:p>
          </table:table-cell>
          <table:table-cell table:style-name="TableCell748">
            <text:p text:style-name="P749">備註</text:p>
          </table:table-cell>
        </table:table-row>
        <table:table-row table:style-name="TableRow750">
          <table:table-cell table:style-name="TableCell751">
            <text:p text:style-name="P752">08:00-09: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>（表格不敷使用時請自行增列）</text:p>
      <text:list text:style-name="LFO24" text:continue-numbering="true">
        <text:list-item>
          <text:list>
            <text:list-item>
              <text:p text:style-name="P826"><text:bookmark-start text:name="_Toc506291721"/><text:span text:style-name="T827">預計學習進度表</text:span><text:bookmark-end text:name="_Toc506291721"/></text:p>
            </text:list-item>
          </text:list>
        </text:list-item>
      </text:list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header-rows>
          <table:table-row table:style-name="TableRow841">
            <table:table-cell table:style-name="TableCell842" table:number-rows-spanned="3">
              <text:p text:style-name="P843">月份</text:p>
            </table:table-cell>
            <table:table-cell table:style-name="TableCell844" table:number-rows-spanned="3">
              <text:p text:style-name="P845">週次</text:p>
            </table:table-cell>
            <table:table-cell table:style-name="TableCell846" table:number-rows-spanned="3">
              <text:p text:style-name="P847">日期</text:p>
            </table:table-cell>
            <table:table-cell table:style-name="TableCell848" table:number-rows-spanned="3">
              <text:p text:style-name="P849">備註</text:p>
            </table:table-cell>
            <table:table-cell table:style-name="TableCell850" table:number-columns-spanned="8">
              <text:p text:style-name="P851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2">
            <table:covered-table-cell>
              <text:p text:style-name="P853"/>
            </table:covered-table-cell>
            <table:covered-table-cell>
              <text:p text:style-name="P854"/>
            </table:covered-table-cell>
            <table:covered-table-cell>
              <text:p text:style-name="P855"/>
            </table:covered-table-cell>
            <table:covered-table-cell>
              <text:p text:style-name="P856"/>
            </table:covered-table-cell>
            <table:table-cell table:style-name="TableCell857" table:number-columns-spanned="6">
              <text:p text:style-name="P858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59" table:number-columns-spanned="2">
              <text:p text:style-name="P860">特色課程 <text:s/></text:p>
            </table:table-cell>
            <table:covered-table-cell/>
          </table:table-row>
          <table:table-row table:style-name="TableRow861">
            <table:covered-table-cell>
              <text:p text:style-name="P862"/>
            </table:covered-table-cell>
            <table:covered-table-cell>
              <text:p text:style-name="P863"/>
            </table:covered-table-cell>
            <table:covered-table-cell>
              <text:p text:style-name="P864"/>
            </table:covered-table-cell>
            <table:covered-table-cell>
              <text:p text:style-name="P865"/>
            </table:covered-table-cell>
            <table:table-cell table:style-name="TableCell866">
              <text:p text:style-name="P867">（科目）</text:p>
            </table:table-cell>
            <table:table-cell table:style-name="TableCell868">
              <text:p text:style-name="P869">（科目）</text:p>
            </table:table-cell>
            <table:table-cell table:style-name="TableCell870">
              <text:p text:style-name="P871">（科目）</text:p>
            </table:table-cell>
            <table:table-cell table:style-name="TableCell872">
              <text:p text:style-name="P873">（科目）</text:p>
            </table:table-cell>
            <table:table-cell table:style-name="TableCell874">
              <text:p text:style-name="P875">（科目）</text:p>
            </table:table-cell>
            <table:table-cell table:style-name="TableCell876">
              <text:p text:style-name="P877">（科目）</text:p>
            </table:table-cell>
            <table:table-cell table:style-name="TableCell878">
              <text:p text:style-name="P879">（科目）</text:p>
            </table:table-cell>
            <table:table-cell table:style-name="TableCell880">
              <text:p text:style-name="P881">（科目）</text:p>
            </table:table-cell>
          </table:table-row>
        </table:table-header-rows>
        <table:table-row table:style-name="TableRow882">
          <table:table-cell table:style-name="TableCell883" table:number-rows-spanned="4">
            <text:p text:style-name="P884"/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08/31-</text:p>
            <text:p text:style-name="P889">09/04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2</text:p>
          </table:table-cell>
          <table:table-cell table:style-name="TableCell912">
            <text:p text:style-name="P913">09/07-</text:p>
            <text:p text:style-name="P914">09/1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5">
            <text:p text:style-name="P983"/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<text:span text:style-name="T1104">（</text:span><text:span text:style-name="T1105">科目數及授課科目名稱內容可自行調整，</text:span><text:span text:style-name="T1106">表格不敷使用時請自行增列）</text:span></text:p>
      <text:p text:style-name="P1107"/>
      <text:p text:style-name="P1108"/>
      <text:list text:style-name="LFO24" text:continue-numbering="true">
        <text:list-item>
          <text:list>
            <text:list-item>
              <text:p text:style-name="P1109"><text:bookmark-start text:name="_Toc506291722"/><text:soft-page-break/>實驗教育計畫期程內各年度規劃，並至少提出第一年細部計畫。<text:bookmark-end text:name="_Toc506291722"/></text:p>
            </text:list-item>
          </text:list>
        </text:list-item>
      </text:list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年度</text:p>
          </table:table-cell>
          <table:table-cell table:style-name="TableCell1116">
            <text:p text:style-name="P1117">規畫內容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>（表格不敷使用時請自行增列）</text:p>
      <text:list text:style-name="LFO24" text:continue-numbering="true">
        <text:list-item>
          <text:p text:style-name="P1144"><text:bookmark-start text:name="_Toc506291723"/>預定使用學校設施設備項目<text:bookmark-end text:name="_Toc506291723"/></text:p>
        </text:list-item>
      </text:list>
      <table:table table:style-name="Table1145">
        <table:table-columns>
          <table:table-column table:style-name="TableColumn1146"/>
        </table:table-columns>
        <table:table-row table:style-name="TableRow1147">
          <table:table-cell table:style-name="TableCell1148">
            <text:p text:style-name="P1149"/>
          </table:table-cell>
        </table:table-row>
      </table:table>
      <text:p text:style-name="P1150"><text:bookmark-start text:name="_Toc506291724"/><text:span text:style-name="T1151">(</text:span><text:span text:style-name="T1152">四）</text:span><text:span text:style-name="T1153">身心障礙學生使用設施之需求</text:span><text:span text:style-name="T1154">（若學生非為身心障礙學生則免填）</text:span></text:p>
      <table:table table:style-name="Table1155">
        <table:table-columns>
          <table:table-column table:style-name="TableColumn1156"/>
        </table:table-columns>
        <table:table-row table:style-name="TableRow1157">
          <table:table-cell table:style-name="TableCell1158">
            <text:p text:style-name="P1159"/>
          </table:table-cell>
        </table:table-row>
      </table:table>
      <text:p text:style-name="P1160"/>
      <text:p text:style-name="P1161"/>
      <text:soft-page-break/>
      <text:list text:style-name="LFO19" text:continue-numbering="true">
        <text:list-item>
          <text:p text:style-name="P1162"><text:span text:style-name="T1163">預期</text:span><text:span text:style-name="T1164">成效</text:span><text:bookmark-end text:name="_Toc506291724"/></text:p>
        </text:list-item>
      </text:list>
      <table:table table:style-name="Table1165">
        <table:table-columns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面向</text:p>
          </table:table-cell>
          <table:table-cell table:style-name="TableCell1171">
            <text:p text:style-name="P1172">預期成效概述</text:p>
          </table:table-cell>
        </table:table-row>
        <table:table-row table:style-name="TableRow1173">
          <table:table-cell table:style-name="TableCell1174">
            <text:p text:style-name="P1175">教學科目</text:p>
          </table:table-cell>
          <table:table-cell table:style-name="TableCell1176"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</table:table-cell>
        </table:table-row>
        <table:table-row table:style-name="TableRow1184">
          <table:table-cell table:style-name="TableCell1185">
            <text:p text:style-name="P1186">其他</text:p>
          </table:table-cell>
          <table:table-cell table:style-name="TableCell1187">
            <text:p text:style-name="P1188"/>
            <text:p text:style-name="P1189"/>
            <text:p text:style-name="P1190"/>
            <text:p text:style-name="P1191"/>
          </table:table-cell>
        </table:table-row>
      </table:table>
      <text:p text:style-name="P1192">（表格不敷使用時請自行增列）</text:p>
      <text:p text:style-name="P1193"/>
      <text:list text:style-name="LFO19" text:continue-numbering="true">
        <text:list-item>
          <text:p text:style-name="P1194"><text:bookmark-start text:name="_Toc506291725"/><text:soft-page-break/><text:span text:style-name="T1195">計畫</text:span><text:span text:style-name="T1196">主持人及參與</text:span><text:span text:style-name="T1197">實驗</text:span><text:span text:style-name="T1198">教育人員</text:span><text:span text:style-name="T1199">之相關資料</text:span><text:bookmark-end text:name="_Toc506291725"/></text:p>
        </text:list-item>
      </text:list>
      <text:list text:style-name="LFO26" text:continue-numbering="true">
        <text:list-item>
          <text:p text:style-name="P1200"><text:bookmark-start text:name="_Toc506291726"/>計畫主持人（應填具學經歷及教學專長等資料並備妥證明文件）<text:bookmark-end text:name="_Toc506291726"/></text:p>
        </text:list-item>
      </text:list>
      <table:table table:style-name="Table1201">
        <table:table-columns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主持人姓名</text:p>
          </table:table-cell>
          <table:table-cell table:style-name="TableCell1207">
            <text:p text:style-name="P1208">學經歷及教學專長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2">
            <text:p text:style-name="P1216"><text:span text:style-name="T1217">與參與本實驗教育計畫學生</text:span><text:span text:style-name="T1218">____________</text:span><text:span text:style-name="T1219">為</text:span><text:span text:style-name="T1220">(</text:span><text:span text:style-name="T1221">父子</text:span><text:span text:style-name="T1222">/</text:span><text:span text:style-name="T1223">母子</text:span><text:span text:style-name="T1224">/</text:span><text:span text:style-name="T1225">父女</text:span><text:span text:style-name="T1226">/</text:span><text:span text:style-name="T1227">母女</text:span><text:span text:style-name="T1228">)</text:span><text:span text:style-name="T1229">關係，依法為其法定代理人。</text:span></text:p>
          </table:table-cell>
          <table:covered-table-cell/>
        </table:table-row>
      </table:table>
      <text:list text:style-name="LFO26" text:continue-numbering="true">
        <text:list-item>
          <text:p text:style-name="P1230"><text:bookmark-start text:name="_Toc506291727"/><text:span text:style-name="T1231">參與</text:span><text:span text:style-name="T1232">實驗</text:span><text:span text:style-name="T1233">教育人員</text:span><text:span text:style-name="T1234">（應填具師資人數、</text:span><text:span text:style-name="T1235">學經歷及教學專長證明文件</text:span><text:span text:style-name="T1236">及附表四任課同意書）</text:span><text:bookmark-end text:name="_Toc506291727"/></text:p>
        </text:list-item>
      </text:list>
      <text:p text:style-name="P1237">1.師資總人數：共＿＿＿人</text:p>
      <text:p text:style-name="P1238">2.學經歷專長：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rows-spanned="5">
            <text:p text:style-name="P1247">一</text:p>
          </table:table-cell>
          <table:table-cell table:style-name="TableCell1248">
            <text:p text:style-name="P1249">姓名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稱謂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學歷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經歷</text:p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現職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教學科目</text:p>
          </table:table-cell>
          <table:table-cell table:style-name="TableCell1278" table:number-columns-spanned="3">
            <text:p text:style-name="P1279"/>
          </table:table-cell>
          <table:covered-table-cell/>
          <table:covered-table-cell/>
        </table:table-row>
        <table:table-row table:style-name="TableRow1280">
          <table:table-cell table:style-name="TableCell1281" table:number-rows-spanned="5">
            <text:p text:style-name="P1282">二</text:p>
          </table:table-cell>
          <table:table-cell table:style-name="TableCell1283">
            <text:p text:style-name="P1284">姓名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稱謂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學歷</text:p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經歷</text:p>
          </table:table-cell>
          <table:table-cell table:style-name="TableCell1301" table:number-columns-spanned="3">
            <text:p text:style-name="P1302"/>
          </table:table-cell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現職</text:p>
          </table:table-cell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教學科目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</table:table>
      <text:p text:style-name="P1315">（表格不敷使用時請自行增列）</text:p>
      <text:p text:style-name="P1316"/>
      <text:list text:style-name="LFO19" text:continue-numbering="true">
        <text:list-item>
          <text:p text:style-name="P1317"><text:bookmark-start text:name="_Toc506291728"/><text:soft-page-break/><text:span text:style-name="T1318">教學資源</text:span><text:span text:style-name="T1319">相關資料</text:span><text:bookmark-end text:name="_Toc506291728"/></text:p>
        </text:list-item>
      </text:list>
      <text:p text:style-name="P1320"><text:span text:style-name="T1321">(一)</text:span><text:span text:style-name="T1322">請從</text:span><text:span text:style-name="T1323">社區、學校、社會等各面向，包含軟體、硬體、人力資源……等，逐項條列將運用之教學資源</text:span></text:p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面向</text:p>
          </table:table-cell>
          <table:table-cell table:style-name="TableCell1330">
            <text:p text:style-name="P1331">教學資源</text:p>
          </table:table-cell>
        </table:table-row>
        <table:table-row table:style-name="TableRow1332">
          <table:table-cell table:style-name="TableCell1333">
            <text:p text:style-name="P1334">社區</text:p>
          </table:table-cell>
          <table:table-cell table:style-name="TableCell1335">
            <text:p text:style-name="P1336">1.</text:p>
            <text:p text:style-name="P1337">2.</text:p>
            <text:p text:style-name="P1338">3.</text:p>
          </table:table-cell>
        </table:table-row>
        <table:table-row table:style-name="TableRow1339">
          <table:table-cell table:style-name="TableCell1340">
            <text:p text:style-name="P1341">學校</text:p>
          </table:table-cell>
          <table:table-cell table:style-name="TableCell1342">
            <text:p text:style-name="P1343">1.</text:p>
            <text:p text:style-name="P1344">2.</text:p>
          </table:table-cell>
        </table:table-row>
        <table:table-row table:style-name="TableRow1345">
          <table:table-cell table:style-name="TableCell1346">
            <text:p text:style-name="P1347">社會</text:p>
          </table:table-cell>
          <table:table-cell table:style-name="TableCell1348">
            <text:p text:style-name="P1349">1.</text:p>
            <text:p text:style-name="P1350">2.</text:p>
            <text:p text:style-name="P1351">3.</text:p>
          </table:table-cell>
        </table:table-row>
        <table:table-row table:style-name="TableRow1352">
          <table:table-cell table:style-name="TableCell1353">
            <text:p text:style-name="P1354">其他</text:p>
          </table:table-cell>
          <table:table-cell table:style-name="TableCell1355">
            <text:p text:style-name="P1356">1.</text:p>
            <text:p text:style-name="P1357">2.</text:p>
          </table:table-cell>
        </table:table-row>
      </table:table>
      <text:p text:style-name="P1358"/>
      <text:p text:style-name="P1359"/>
      <text:soft-page-break/>
      <text:list text:style-name="LFO28" text:continue-numbering="true">
        <text:list-item>
          <text:p text:style-name="P1360">辦理實驗教育之地點與環境</text:p>
        </text:list-item>
      </text:list>
      <table:table table:style-name="Table1361">
        <table:table-columns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實驗教育之地點與環境：（文字敘述）</text:span></text:p>
          </table:table-cell>
        </table:table-row>
        <table:table-row table:style-name="TableRow1367"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教學環境之照片：（至少</text:span><text:span text:style-name="T1374">2</text:span><text:span text:style-name="T1375">張）</text:span></text:p>
          </table:table-cell>
        </table:table-row>
        <table:table-row table:style-name="TableRow1376">
          <table:table-cell table:style-name="TableCell1377">
            <text:p text:style-name="P1378"><text:span text:style-name="T1379"><draw:frame draw:z-index="251667968" draw:id="id4" draw:style-name="a5" draw:name="Text Box 16" text:anchor-type="paragraph" svg:x="1.2625in" svg:y="3.46181in" svg:width="4.23958in" svg:height="1.75in" style:rel-width="scale" style:rel-height="scale"><draw:text-box draw:chain-next-name="Text Box 16"><text:p text:style-name="P1380">(請將四角黏牢，勿浮貼)</text:p><text:p text:style-name="P1381"><text:span text:style-name="T1382">建議使用</text:span><text:span text:style-name="T1383">上方工具列</text:span><text:span text:style-name="T1384">「插入」</text:span><text:span text:style-name="T1385"></text:span><text:span text:style-name="T1386">「圖片」，</text:span></text:p><text:p text:style-name="P1387">然後直接列印即可</text:p><text:p text:style-name="P1388"/></draw:text-box><svg:desc/></draw:frame></text:span><text:span text:style-name="T1389"><draw:frame draw:z-index="251666944" draw:id="id5" draw:style-name="a6" draw:name="Text Box 15" text:anchor-type="paragraph" svg:x="1.35417in" svg:y="0.51181in" svg:width="4.01667in" svg:height="1.74444in" style:rel-width="scale" style:rel-height="scale"><draw:text-box draw:chain-next-name="Text Box 15"><text:p text:style-name="P1390">(請將四角黏牢，勿浮貼)</text:p><text:p text:style-name="P1391"><text:span text:style-name="T1392">建議使用</text:span><text:span text:style-name="T1393">上方工具列</text:span><text:span text:style-name="T1394">「插入」</text:span><text:span text:style-name="T1395"></text:span><text:span text:style-name="T1396">「圖片」，</text:span></text:p><text:p text:style-name="P1397">然後直接列印即可</text:p><text:p text:style-name="P1398"/></draw:text-box><svg:desc/></draw:frame></text:span><text:span text:style-name="T1399"><draw:custom-shape svg:x="0.88681in" svg:y="3.28333in" svg:width="4.76458in" svg:height="2.85625in" draw:z-index="251664896" draw:id="id6" draw:style-name="a7" draw:name="Rectangle 14" text:anchor-type="paragraph"><svg:desc/><draw:enhanced-geometry draw:type="non-primitive" svg:viewBox="0 0 21600 21600" draw:enhanced-path="M 0 0 L 21600 0 21600 21600 0 21600 Z N"/></draw:custom-shape></text:span><text:span text:style-name="T1400"><draw:custom-shape svg:x="0.88681in" svg:y="0.11528in" svg:width="4.76458in" svg:height="2.85625in" draw:z-index="251663872" draw:id="id7" draw:style-name="a8" draw:name="Rectangle 13" text:anchor-type="paragraph"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1401"/>
      <text:p text:style-name="P1402"/>
      <text:p text:style-name="P1403"/>
      <text:p text:style-name="P1404"/>
      <text:p text:style-name="標號"><text:bookmark-start text:name="_Toc507083481"/><text:bookmark-start text:name="_Toc507083582"/><text:soft-page-break/><text:span text:style-name="T1405">附錄<text:s/></text:span><text:span text:style-name="T1406">1</text:span></text:p>
      <text:p text:style-name="P1407">臺南市國民教育階段非學校型態個人實驗教育法定代理人</text:p>
      <text:p text:style-name="P1408"><text:span text:style-name="T1409">同意參與實驗教育聲明書</text:span><text:bookmark-end text:name="_Toc507083481"/><text:bookmark-end text:name="_Toc507083582"/></text:p>
      <text:p text:style-name="標號"><text:span text:style-name="T1410">茲</text:span><text:span text:style-name="T1411">本人子女</text:span><text:span text:style-name="T1412"><text:s text:c="4"/></text:span><text:span text:style-name="T1413"><text:s text:c="3"/></text:span><text:span text:style-name="T1414"><text:s text:c="6"/></text:span><text:span text:style-name="T1415">申請</text:span><text:span text:style-name="T1416">辦理</text:span><text:span text:style-name="T1417">107</text:span><text:span text:style-name="T1418">學年度第</text:span><text:span text:style-name="T1419">2</text:span><text:span text:style-name="T1420">學期至</text:span><text:span text:style-name="T1421">○○○學年度第○學期</text:span><text:span text:style-name="T1422">非學校型態實驗教育</text:span><text:span text:style-name="T1423">，</text:span><text:span text:style-name="T1424">特立此書，以資證明。</text:span></text:p>
      <text:p text:style-name="P1425"/>
      <text:p text:style-name="P1426">此致</text:p>
      <text:p text:style-name="P1427"><text:span text:style-name="T1428"><text:s text:c="4"/></text:span><text:span text:style-name="T1429">臺南市</text:span><text:span text:style-name="T1430">非學校型態實驗教育審議委員會</text:span></text:p>
      <text:p text:style-name="P1431"/>
      <text:p text:style-name="P1432"/>
      <text:p text:style-name="P1433"/>
      <text:p text:style-name="P1434"/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</table:table-columns>
        <table:table-row table:style-name="TableRow1440">
          <table:table-cell table:style-name="TableCell1441">
            <text:p text:style-name="P1442">法定代理人（一）簽名</text:p>
          </table:table-cell>
          <table:table-cell table:style-name="TableCell1443">
            <text:p text:style-name="P1444">：</text:p>
          </table:table-cell>
          <table:table-cell table:style-name="TableCell1445">
            <text:p text:style-name="P1446"><text:span text:style-name="T1447"><draw:frame draw:z-index="251659776" draw:id="id8" draw:style-name="a9" draw:name="Text Box 7" text:anchor-type="paragraph" svg:x="2.85764in" svg:y="-0.00556in" svg:width="0.54722in" svg:height="0.38194in" style:rel-width="scale" style:rel-height="scale"><draw:text-box draw:chain-next-name="Text Box 7"><text:p text:style-name="P1448">蓋章</text:p></draw:text-box><svg:desc/></draw:frame></text:span></text:p>
          </table:table-cell>
        </table:table-row>
        <table:table-row table:style-name="TableRow1449">
          <table:table-cell table:style-name="TableCell1450">
            <text:p text:style-name="P1451">身分證字號</text:p>
          </table:table-cell>
          <table:table-cell table:style-name="TableCell1452">
            <text:p text:style-name="P1453">：</text:p>
          </table:table-cell>
          <table:table-cell table:style-name="TableCell1454">
            <text:p text:style-name="P1455"><text:span text:style-name="T1456"><draw:frame draw:z-index="251660800" draw:id="id9" draw:style-name="a10" draw:name="Text Box 9" text:anchor-type="paragraph" svg:x="2.85764in" svg:y="0.33958in" svg:width="0.54722in" svg:height="0.38194in" style:rel-width="scale" style:rel-height="scale"><draw:text-box draw:chain-next-name="Text Box 9"><text:p text:style-name="P1457">蓋章</text:p></draw:text-box><svg:desc/></draw:frame></text:span></text:p>
          </table:table-cell>
        </table:table-row>
        <table:table-row table:style-name="TableRow1458">
          <table:table-cell table:style-name="TableCell1459">
            <text:p text:style-name="P1460">法定代理人（二）簽名</text:p>
          </table:table-cell>
          <table:table-cell table:style-name="TableCell1461">
            <text:p text:style-name="P1462">：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身分證字號</text:p>
          </table:table-cell>
          <table:table-cell table:style-name="TableCell1468">
            <text:p text:style-name="P1469">：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通訊地址</text:p>
          </table:table-cell>
          <table:table-cell table:style-name="TableCell1475">
            <text:p text:style-name="P1476">：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聯絡電話</text:p>
          </table:table-cell>
          <table:table-cell table:style-name="TableCell1482">
            <text:p text:style-name="P1483">：</text:p>
          </table:table-cell>
          <table:table-cell table:style-name="TableCell1484">
            <text:p text:style-name="P1485"/>
          </table:table-cell>
        </table:table-row>
      </table:table>
      <text:p text:style-name="P1486"/>
      <text:p text:style-name="P1487"/>
      <text:p text:style-name="P1488"/>
      <text:p text:style-name="P1489">中華民國<text:s text:c="7"/>年<text:s text:c="8"/>月<text:s text:c="8"/>日</text:p>
      <text:p text:style-name="P1490"/>
      <text:p text:style-name="標號"><text:bookmark-start text:name="_Toc507083482"/><text:bookmark-start text:name="_Toc507083583"/><text:soft-page-break/><text:span text:style-name="T1491">附錄<text:s/></text:span><text:span text:style-name="T1492">2</text:span></text:p>
      <text:p text:style-name="P1493">臺南市國民教育階段非學校型態個人實驗教育教師<text:bookmark-end text:name="_Toc507083482"/><text:bookmark-end text:name="_Toc507083583"/></text:p>
      <text:p text:style-name="P1494">任課同意書</text:p>
      <text:p text:style-name="內文"><text:span text:style-name="T1495">本人</text:span><text:span text:style-name="T1496"><text:s text:c="10"/></text:span><text:span text:style-name="T1497">同意擔任</text:span><text:span text:style-name="T1498"><text:s text:c="23"/></text:span><text:span text:style-name="T1499">個人</text:span><text:span text:style-name="T1500">，</text:span><text:span text:style-name="T1501">申請</text:span><text:span text:style-name="T1502">辦理</text:span><text:span text:style-name="T1503">臺南市非學校型態</text:span><text:span text:style-name="T1504">實驗教育</text:span><text:span text:style-name="T1505">個人</text:span><text:span text:style-name="T1506">型</text:span><text:span text:style-name="T1507"><text:s/></text:span><text:span text:style-name="T1508"><text:s text:c="3"/></text:span><text:span text:style-name="T1509"><text:s text:c="7"/></text:span><text:span text:style-name="T1510">領域〈科〉教師，特立此書，以資證明。</text:span></text:p>
      <text:p text:style-name="P1511">此致</text:p>
      <text:p text:style-name="P1512"><text:span text:style-name="T1513">臺南市</text:span><text:span text:style-name="T1514">非學校型態實驗教育審議委員會</text:span></text:p>
      <text:p text:style-name="P1515"/>
      <text:p text:style-name="P1516"><text:span text:style-name="T1517"><draw:frame draw:z-index="251655680" draw:id="id10" draw:style-name="a11" draw:name="Text Box 2" text:anchor-type="paragraph" svg:x="5.71389in" svg:y="0.10069in" svg:width="0.54722in" svg:height="0.38194in" style:rel-width="scale" style:rel-height="scale"><draw:text-box draw:chain-next-name="Text Box 2"><text:p text:style-name="P1518">蓋章</text:p></draw:text-box><svg:desc/></draw:frame></text:span><text:span text:style-name="T1519"><text:s text:c="10"/></text:span><text:span text:style-name="T1520">立書人</text:span><text:span text:style-name="T1521">簽名</text:span><text:span text:style-name="T1522">：</text:span></text:p>
      <text:p text:style-name="P1523"><text:s text:c="16"/>身分證字號：</text:p>
      <text:p text:style-name="P1524"><text:s text:c="16"/>最高學歷：</text:p>
      <text:p text:style-name="P1525"><text:s text:c="16"/>現職：</text:p>
      <text:p text:style-name="P1526"><text:s text:c="16"/>經歷：</text:p>
      <text:p text:style-name="P1527"/>
      <text:p text:style-name="P1528"/>
      <text:p text:style-name="P1529"><text:s text:c="16"/>聯絡地址：</text:p>
      <text:p text:style-name="P1530"><text:s text:c="16"/>聯絡電話：</text:p>
      <text:p text:style-name="P1531"/>
      <text:p text:style-name="P1532"/>
      <text:p text:style-name="P1533">※請檢附A4列印的畢業證書影本、學經歷及教學專長證明文件，並簽署與正本相符。</text:p>
      <text:p text:style-name="P1534"><text:bookmark-start text:name="_Toc507083483"/><text:bookmark-start text:name="_Toc507083584"/><text:soft-page-break/><text:span text:style-name="T1535">附錄<text:s/></text:span><text:span text:style-name="T1536">3</text:span></text:p>
      <text:p text:style-name="P1537">臺南市非學校型態個人實驗教育與設籍學校協議書<text:bookmark-end text:name="_Toc507083483"/><text:bookmark-end text:name="_Toc507083584"/></text:p>
      <text:p text:style-name="P1538"><text:span text:style-name="T1539">計畫主持人</text:span><text:span text:style-name="T1540"><text:s text:c="10"/></text:span><text:span text:style-name="T1541">（以下簡稱甲方），合作學校</text:span><text:span text:style-name="T1542"><text:s text:c="9"/></text:span><text:span text:style-name="T1543"><text:s text:c="5"/></text:span><text:span text:style-name="T1544"><text:s/></text:span><text:span text:style-name="T1545">（以下簡稱乙方），甲方</text:span><text:span text:style-name="T1546">申請辦理</text:span><text:span text:style-name="T1547"><text:s text:c="20"/></text:span><text:span text:style-name="T1548">實驗教育計畫，</text:span><text:span text:style-name="T1549">為</text:span><text:span text:style-name="T1550">計畫學生</text:span><text:span text:style-name="T1551">學習之最佳福祉，乙方為協助學生成長及發展之教育目的，共同協議以下事項：</text:span></text:p>
      <text:list text:style-name="LFO4" text:continue-numbering="true">
        <text:list-item>
          <text:p text:style-name="P1552">學籍及成績計算：<text:s/></text:p>
        </text:list-item>
        <text:list-item>
          <text:p text:style-name="P1553">學生保險：<text:s/></text:p>
        </text:list-item>
        <text:list-item>
          <text:p text:style-name="P1554">學校設施設備之使用：<text:s/></text:p>
        </text:list-item>
        <text:list-item>
          <text:p text:style-name="P1555">學生輔導事項：</text:p>
        </text:list-item>
        <text:list-item>
          <text:p text:style-name="P1556"><text:span text:style-name="T1557">其他事項：</text:span><text:span text:style-name="T1558">（如</text:span><text:span text:style-name="T1559">施打疫苗、</text:span><text:span text:style-name="T1560">健康檢查</text:span><text:span text:style-name="T1561">、</text:span><text:span text:style-name="T1562">協助購買教科書</text:span><text:span text:style-name="T1563">、輔導</text:span><text:span text:style-name="T1564">升學</text:span><text:span text:style-name="T1565">…</text:span><text:span text:style-name="T1566">等）</text:span></text:p>
        </text:list-item>
        <text:list-item>
          <text:p text:style-name="P1567">本協商經雙方同意訂定，雙方共同遵守，惟如有未盡事宜，雙方得於每學年結束前修正之。</text:p>
        </text:list-item>
      </text:list>
      <text:p text:style-name="P1568"><text:span text:style-name="T1569"><draw:frame draw:z-index="251656704" draw:id="id11" draw:style-name="a12" draw:name="Text Box 3" text:anchor-type="paragraph" svg:x="5.77639in" svg:y="0.01736in" svg:width="0.54722in" svg:height="0.38194in" style:rel-width="scale" style:rel-height="scale"><draw:text-box draw:chain-next-name="Text Box 3"><text:p text:style-name="P1570">蓋章</text:p></draw:text-box><svg:desc/></draw:frame></text:span><text:span text:style-name="T1571"><text:s/></text:span><text:span text:style-name="T1572">甲方代表</text:span><text:span text:style-name="T1573">簽名</text:span><text:span text:style-name="T1574">：</text:span></text:p>
      <text:p text:style-name="P1575"><text:s text:c="27"/>身分證字號：</text:p>
      <text:p text:style-name="P1576"><text:s text:c="27"/>住址：</text:p>
      <text:p text:style-name="P1577"><text:s text:c="27"/>聯絡電話：</text:p>
      <text:p text:style-name="P1578"/>
      <text:p text:style-name="P1579"><text:span text:style-name="T1580"><draw:frame draw:z-index="251658752" draw:id="id12" draw:style-name="a13" draw:name="Text Box 6" text:anchor-type="paragraph" svg:x="2.57639in" svg:y="0.32292in" svg:width="1.01597in" svg:height="0.35417in" style:rel-width="scale" style:rel-height="scale"><draw:text-box draw:chain-next-name="Text Box 6"><text:p text:style-name="內文"><text:span text:style-name="T1581">（</text:span><text:span text:style-name="T1582">校</text:span><text:span text:style-name="T1583"><text:s/></text:span><text:span text:style-name="T1584">長</text:span><text:span text:style-name="T1585">）</text:span></text:p></draw:text-box><svg:desc/></draw:frame></text:span><text:span text:style-name="T1586"><draw:frame draw:z-index="251657728" draw:id="id13" draw:style-name="a14" draw:name="Text Box 4" text:anchor-type="paragraph" svg:x="5.70625in" svg:y="0.27083in" svg:width="0.54722in" svg:height="0.60417in" style:rel-width="scale" style:rel-height="scale"><draw:text-box draw:chain-next-name="Text Box 4"><text:p text:style-name="內文"><text:span text:style-name="T1587">學校關防</text:span></text:p></draw:text-box><svg:desc/></draw:frame></text:span><text:span text:style-name="T1588"><text:s text:c="27"/></text:span><text:span text:style-name="T1589">乙方代表：</text:span></text:p>
      <text:p text:style-name="P1590"><text:s text:c="27"/>學校名稱：</text:p>
      <text:p text:style-name="P1591">中<text:s text:c="8"/>華<text:s text:c="8"/>民<text:s text:c="8"/>國<text:s text:c="8"/>年<text:s text:c="8"/>月<text:s text:c="8"/>日</text:p>
      <text:p text:style-name="P1592"/>
      <text:p text:style-name="P1593"/>
      <text:p text:style-name="標號"><text:bookmark-start text:name="_Toc507083484"/><text:bookmark-start text:name="_Toc507083585"/><text:soft-page-break/><text:span text:style-name="T1594">附錄<text:s/></text:span><text:span text:style-name="T1595">4</text:span></text:p>
      <text:p text:style-name="P1596">申請人國民身分證影本<text:bookmark-end text:name="_Toc507083484"/><text:bookmark-end text:name="_Toc507083585"/></text:p>
      <text:p text:style-name="P1597"><text:span text:style-name="T1598">（請於框內填貼</text:span><text:span text:style-name="T1599">國民身分證影本，並簽署與正本相符及</text:span><text:span text:style-name="T1600">蓋章</text:span><text:span text:style-name="T1601">）</text:span></text:p>
      <text:p text:style-name="P1602"/>
      <text:p text:style-name="P1603"/>
      <text:p text:style-name="P1604"><text:span text:style-name="T1605"><draw:frame draw:z-index="251978240" draw:id="id14" draw:style-name="a15" draw:name="Text Box 117" text:anchor-type="paragraph" svg:x="1.29444in" svg:y="0.00972in" svg:width="4.78889in" svg:height="2.45833in" style:rel-width="scale" style:rel-height="scale"><draw:text-box><text:p text:style-name="內文"/><text:p text:style-name="內文"/><text:p text:style-name="P1606">身分證正面</text:p><text:p text:style-name="P1607">（請將四角黏牢，勿浮貼）</text:p></draw:text-box><svg:desc/></draw:frame></text:span></text:p>
      <text:p text:style-name="P1608"/>
      <text:p text:style-name="P1609"/>
      <text:p text:style-name="P1610"/>
      <text:p text:style-name="P1611"/>
      <text:p text:style-name="P1612"/>
      <text:p text:style-name="P1613"/>
      <text:p text:style-name="P1614"><text:span text:style-name="T1615"><draw:frame draw:z-index="251979264" draw:id="id15" draw:style-name="a16" draw:name="Text Box 118" text:anchor-type="paragraph" svg:x="1.46111in" svg:y="0.06181in" svg:width="4.78889in" svg:height="2.45833in" style:rel-width="scale" style:rel-height="scale"><draw:text-box><text:p text:style-name="內文"/><text:p text:style-name="內文"/><text:p text:style-name="P1616">身分證背面</text:p><text:p text:style-name="P1617">（請將四角黏牢，勿浮貼）</text:p></draw:text-box><svg:desc/></draw:frame></text:span></text:p>
      <text:p text:style-name="P1618"/>
      <text:p text:style-name="P1619"/>
      <text:p text:style-name="P1620"/>
      <text:p text:style-name="P1621"/>
      <text:p text:style-name="P162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標號"><text:bookmark-start text:name="_Toc507083586"/><text:soft-page-break/><text:span text:style-name="T1623">附錄<text:s/></text:span><text:span text:style-name="T1624">5</text:span></text:p>
      <text:p text:style-name="P1625">學生戶口名簿或戶籍謄本影本<text:bookmark-end text:name="_Toc507083586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981312" draw:id="id16" draw:style-name="a17" draw:name="Text Box 119" text:anchor-type="paragraph" svg:x="0.73611in" svg:y="0.05972in" svg:width="6.16875in" svg:height="1.90972in" style:rel-width="scale" style:rel-height="scale"><draw:text-box draw:chain-next-name="Text Box 119"><text:p text:style-name="內文"><text:span text:style-name="T1626">請用</text:span><text:span text:style-name="T1627">螢光筆</text:span><text:span text:style-name="T1628">標註學生姓名，並簽署與正本相符及</text:span><text:span text:style-name="T1629">蓋章</text:span><text:span text:style-name="T1630">。</text:span></text:p><text:p text:style-name="內文"/><text:p text:style-name="P1631">當放入A4大小的戶口名簿或戶籍謄本影本後，</text:p><text:p text:style-name="P1632">此頁免附，請直接抽離</text:p></draw:text-box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33"/>
      <text:p text:style-name="標號"><text:bookmark-start text:name="_Toc507083587"/><text:soft-page-break/><text:span text:style-name="T1634">附錄<text:s/></text:span><text:span text:style-name="T1635">6</text:span></text:p>
      <text:p text:style-name="P1636">委託代理授權書<text:bookmark-end text:name="_Toc507083587"/></text:p>
      <text:p text:style-name="P1637"><text:span text:style-name="T1638">本人</text:span><text:span text:style-name="T1639">茲授權左列代理人全權代理本人參加</text:span><text:span text:style-name="T1640">臺南市○○○年度非學校型態實驗教育審議會</text:span><text:span text:style-name="T1641">，該代理人資料及使用</text:span><text:span text:style-name="T1642">蓋</text:span><text:span text:style-name="T1643">章如下：</text:span></text:p>
      <text:p text:style-name="P1644"><text:span text:style-name="T1645"><draw:frame draw:z-index="251987456" draw:id="id17" draw:style-name="a18" draw:name="Text Box 125" text:anchor-type="paragraph" svg:x="4.66042in" svg:y="0.23681in" svg:width="0.98958in" svg:height="0.875in" style:rel-width="scale" style:rel-height="scale"><draw:text-box draw:chain-next-name="Text Box 125"><text:p text:style-name="P1646"/><text:p text:style-name="P1647">蓋章</text:p></draw:text-box><svg:desc/></draw:frame></text:span><text:span text:style-name="T1648">委託人：</text:span></text:p>
      <text:p text:style-name="P1649"><text:span text:style-name="T1650">申請人姓名：</text:span><text:span text:style-name="T1651"><text:s text:c="13"/></text:span><text:span text:style-name="T1652"><text:s text:c="6"/></text:span><text:span text:style-name="T1653"><text:s text:c="3"/></text:span></text:p>
      <text:p text:style-name="P1654"/>
      <text:p text:style-name="P1655"/>
      <text:p text:style-name="P1656"><text:span text:style-name="T1657"><draw:frame draw:z-index="251988480" draw:id="id18" draw:style-name="a19" draw:name="Text Box 126" text:anchor-type="paragraph" svg:x="4.73681in" svg:y="0.20972in" svg:width="0.98958in" svg:height="0.875in" style:rel-width="scale" style:rel-height="scale"><draw:text-box draw:chain-next-name="Text Box 126"><text:p text:style-name="P1658"/><text:p text:style-name="P1659">蓋章</text:p></draw:text-box><svg:desc/></draw:frame></text:span><text:span text:style-name="T1660">行使代理權：</text:span></text:p>
      <text:p text:style-name="P1661"><text:span text:style-name="T1662">代理人姓名：</text:span><text:span text:style-name="T1663"><text:s text:c="14"/></text:span><text:span text:style-name="T1664"><text:s text:c="8"/></text:span><text:span text:style-name="T1665"><text:s/></text:span></text:p>
      <text:p text:style-name="P1666"><draw:frame draw:z-index="251674112" draw:id="id19" draw:style-name="a20" draw:name="Text Box 22" text:anchor-type="paragraph" svg:x="3.56319in" svg:y="0.89236in" svg:width="3.25in" svg:height="2in" style:rel-width="scale" style:rel-height="scale"><draw:text-box draw:chain-next-name="Text Box 22"><text:p text:style-name="P1667"><text:span text:style-name="T1668">代理人身分證件影本粘貼處</text:span></text:p></draw:text-box><svg:desc/></draw:frame><text:span text:style-name="T1669">身份證字號：</text:span><text:span text:style-name="T1670"><text:s text:c="19"/></text:span></text:p>
      <text:p text:style-name="標號"><text:span text:style-name="T1671"><draw:frame draw:z-index="251672064" draw:id="id20" draw:style-name="a21" draw:name="Text Box 20" text:anchor-type="paragraph" svg:x="0in" svg:y="8.32917in" svg:width="6.625in" svg:height="2.28264in" style:rel-width="scale" style:rel-height="scale"><draw:text-box draw:chain-next-name="Text Box 20"><text:p text:style-name="P1672"><text:span text:style-name="T1673">※</text:span><text:span text:style-name="T1674">注意事項：</text:span></text:p><text:p text:style-name="P1675"><text:span text:style-name="T1676">申請人或代理人於</text:span><text:span text:style-name="T1677">參加會議時</text:span><text:span text:style-name="T1678">，應依下列規定</text:span><text:span text:style-name="T1679">出示身分證件及本授權書</text:span><text:span text:style-name="T1680">：</text:span></text:p><text:p text:style-name="P1681"><text:span text:style-name="T1682">一</text:span><text:span text:style-name="T1683">.</text:span><text:span text:style-name="T1684">若由</text:span><text:span text:style-name="T1685">申請人</text:span><text:span text:style-name="T1686">親至會議地點者，應出示身分證件，本授權書</text:span><text:span text:style-name="T1687">則無須</text:span><text:span text:style-name="T1688">填寫出示。</text:span></text:p><text:p text:style-name="P1689"><text:span text:style-name="T1690">二</text:span><text:span text:style-name="T1691">.</text:span><text:span text:style-name="T1692">申請人若委由</text:span><text:span text:style-name="T1693">代理人</text:span><text:span text:style-name="T1694">出席會議現場，則應填寫並出示本授權書及身分證件。</text:span></text:p><text:p text:style-name="P1695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anguage-asian="ja" style:country-asian="JP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 style:language-asian="ja" style:country-asian="JP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>
          <style:tab-stop style:type="left" style:position="0.3395in"/>
          <style:tab-stop style:type="right" style:leader-style="dotted" style:leader-text="." style:position="7.3215in"/>
        </style:tab-stops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3055in">
        <style:tab-stops>
          <style:tab-stop style:type="left" style:position="0.3937in"/>
          <style:tab-stop style:type="right" style:leader-style="dotted" style:leader-text="." style:position="7.4743in"/>
        </style:tab-stops>
      </style:paragraph-properties>
      <style:text-properties style:font-name="Calibri" style:font-name-asian="標楷體" style:font-name-complex="Times New Roman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6pt" style:font-size-asian="16pt" style:font-size-complex="16pt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文鼎中圓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12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fo:font-weight="normal" style:font-weight-asian="normal" fo:font-size="14pt" style:font-size-asian="14pt" style:font-size-complex="14pt"/>
    </style:style>
    <style:style style:name="WW_CharLFO14LVL1" style:family="text">
      <style:text-properties fo:font-weight="normal" style:font-weight-asian="normal" fo:font-size="14pt" style:font-size-asian="14pt" style:font-size-complex="14pt"/>
    </style:style>
    <style:style style:name="WW_CharLFO15LVL1" style:family="text">
      <style:text-properties fo:font-weight="normal" style:font-weight-asian="normal" fo:font-size="9pt" style:font-size-asian="9pt" style:font-size-complex="9pt"/>
    </style:style>
    <style:style style:name="WW_CharLFO19LVL1" style:family="text">
      <style:text-properties fo:font-weight="bold" style:font-weight-asian="bold" fo:font-size="14pt" style:font-size-asian="14pt" style:font-size-complex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Helvetica" fo:font-weight="normal" style:font-weight-asian="normal" fo:font-size="16pt" style:font-size-asian="16pt" style:font-size-complex="16pt"/>
    </style:style>
    <style:style style:name="WW_CharLFO22LVL1" style:family="text">
      <style:text-properties fo:font-size="16pt" style:font-size-asian="16pt"/>
    </style:style>
    <style:style style:name="WW_CharLFO22LVL2" style:family="text">
      <style:text-properties style:font-name-complex="Helvetica"/>
    </style:style>
    <style:style style:name="WW_CharLFO24LVL1" style:family="text">
      <style:text-properties fo:font-size="14pt" style:font-size-asian="14pt" style:font-size-complex="14pt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fo:font-weight="bold" style:font-weight-asian="bold" fo:font-size="14pt" style:font-size-asian="14pt"/>
    </style:style>
    <style:style style:name="WW_CharLFO28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font-size="14pt" style:font-size-asian="14pt" style:font-size-complex="14pt"/>
    </style:style>
    <style:style style:name="WW_CharLFO33LVL1" style:family="text">
      <style:text-properties fo:font-weight="normal" style:font-weight-asian="normal" fo:font-size="12pt" style:font-size-asian="12pt" style:font-size-complex="14pt"/>
    </style:style>
    <style:style style:name="WW_CharLFO34LVL1" style:family="text">
      <style:text-properties fo:font-weight="normal" style:font-weight-asian="normal" fo:font-size="11pt" style:font-size-asian="11pt" style:font-size-complex="14pt"/>
    </style:style>
    <style:style style:name="WW_CharLFO35LVL1" style:family="text">
      <style:text-properties fo:font-weight="normal" style:font-weight-asian="normal" fo:font-size="12pt" style:font-size-asian="12pt" style:font-size-complex="14pt"/>
    </style:style>
    <style:style style:name="WW_CharLFO36LVL1" style:family="text">
      <style:text-properties fo:font-weight="normal" style:font-weight-asian="normal" fo:font-size="12pt" style:font-size-asian="12pt" style:font-size-complex="14pt"/>
    </style:style>
    <style:style style:name="WW_CharLFO39LVL1" style:family="text">
      <style:text-properties fo:font-weight="normal" style:font-weight-asian="normal" fo:font-size="11pt" style:font-size-asian="11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333in" text:min-label-width="0.4166in"/>
      </text:list-level-style-number>
      <text:list-level-style-number text:level="2" text:style-name="WW_CharLFO2LVL2" style:num-suffix="." style:num-format="1">
        <style:list-level-properties text:space-before="0.36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0.7in" text:min-label-width="0.3333in"/>
      </text:list-level-style-number>
      <text:list-level-style-number text:level="4" text:style-name="WW_CharLFO2LVL4" style:num-suffix="." style:num-format="1">
        <style:list-level-properties text:space-before="1.0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7in" text:min-label-width="0.3333in"/>
      </text:list-level-style-number>
      <text:list-level-style-number text:level="7" text:style-name="WW_CharLFO2LVL7" style:num-suffix="." style:num-format="1">
        <style:list-level-properties text:space-before="2.0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166in" text:min-label-width="0.5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75in" text:min-label-width="0.5937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 text:start-value="7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986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0986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in" fo:margin-bottom="0.0986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       學年度國民教育階段非學校型態實驗教育團體申請書</dc:title>
    <meta:initial-creator>MOTIE</meta:initial-creator>
    <dc:creator>user</dc:creator>
    <meta:creation-date>2018-10-02T01:14:00Z</meta:creation-date>
    <dc:date>2018-10-02T01:14:00Z</dc:date>
    <meta:print-date>2018-09-05T03:36:00Z</meta:print-date>
    <meta:template xlink:href="Normal" xlink:type="simple"/>
    <meta:editing-cycles>2</meta:editing-cycles>
    <meta:editing-duration>PT0S</meta:editing-duration>
    <meta:document-statistic meta:page-count="18" meta:paragraph-count="13" meta:word-count="1002" meta:character-count="6701" meta:row-count="47" meta:non-whitespace-character-count="5712"/>
  </office:meta>
</office:document-meta>
</file>