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4409in" style:use-optimal-column-width="false"/>
    </style:style>
    <style:style style:name="Table2" style:family="table">
      <style:table-properties style:width="7.2666in" fo:margin-left="0in" table:align="center"/>
    </style:style>
    <style:style style:name="TableRow11" style:family="table-row">
      <style:table-row-properties style:min-row-height="0.606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29in" style:use-optimal-row-height="false" fo:keep-together="always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7" style:family="table-row">
      <style:table-row-properties style:min-row-height="0.622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0" style:family="table-row">
      <style:table-row-properties style:min-row-height="0.622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2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22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22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22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22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22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內文" style:list-style-name="LFO1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472in" fo:text-indent="0.194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top="0.0833in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1「學甲蜀葵花文化節」全國寫生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學校（幼兒園）名稱：</text:span><text:span text:style-name="T15"><text:s text:c="5"/></text:span><text:span text:style-name="T16">　　　　　　　　　　　　　　　　　　　　　　</text:span>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帶隊人員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(手機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編</text:p>
            <text:p text:style-name="P30"><text:span text:style-name="T31">號</text:span></text:p>
          </table:table-cell>
          <table:table-cell table:style-name="TableCell32">
            <text:p text:style-name="P33">組別</text:p>
          </table:table-cell>
          <table:table-cell table:style-name="TableCell34" table:number-columns-spanned="2">
            <text:p text:style-name="P35">參加學生</text:p>
            <text:p text:style-name="P36">姓<text:s text:c="4"/>名</text:p>
          </table:table-cell>
          <table:covered-table-cell/>
          <table:table-cell table:style-name="TableCell37" table:number-columns-spanned="2">
            <text:p text:style-name="P38">就讀學校校名(全銜)</text:p>
          </table:table-cell>
          <table:covered-table-cell/>
          <table:table-cell table:style-name="TableCell39">
            <text:p text:style-name="P40">就讀班級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採團體報名者，</text:span><text:span text:style-name="T176">請於</text:span><text:span text:style-name="T177">110</text:span><text:span text:style-name="T178">年</text:span><text:span text:style-name="T179">2</text:span><text:span text:style-name="T180">月</text:span><text:span text:style-name="T181">24</text:span><text:span text:style-name="T182">日</text:span><text:span text:style-name="T183">(</text:span><text:span text:style-name="T184">星期三</text:span><text:span text:style-name="T185">)</text:span><text:span text:style-name="T186">下</text:span><text:span text:style-name="T187">午</text:span><text:span text:style-name="T188">4</text:span><text:span text:style-name="T189">時止，</text:span><text:span text:style-name="T190">以電子郵件或傳真方式，洽臺南市學甲區「中洲國小」吳麗玲主任報名，並請來電確認。</text:span></text:p>
        </text:list-item>
      </text:list>
      <text:p text:style-name="P191"><text:span text:style-name="T192">傳真：</text:span><text:span text:style-name="T193">06-7821195 <text:s/></text:span><text:span text:style-name="T194">電話：</text:span><text:span text:style-name="T195">06-7833214 <text:s text:c="2"/>E-mail:<text:s/></text:span><text:span text:style-name="T196">lisa5164@tn.edu.tw</text:span></text:p>
      <text:p text:style-name="P197"><text:span text:style-name="T198">承辦人：</text:span><text:span text:style-name="T199"><text:s text:c="16"/></text:span><text:span text:style-name="T200">主任：</text:span><text:span text:style-name="T201"><text:s text:c="15"/></text:span><text:span text:style-name="T20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Windows 使用者</dc:creator>
    <meta:creation-date>2021-01-21T01:54:00Z</meta:creation-date>
    <dc:date>2021-01-21T01:54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