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style:snap-to-layout-grid="false" fo:text-align="justify" style:line-height-at-least="0.3333in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text-align="justify" style:line-height-at-least="0.3333in"/>
    </style:style>
    <style:style style:name="T1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style:snap-to-layout-grid="false" fo:text-align="justify" style:line-height-at-least="0.3333in"/>
    </style:style>
    <style:style style:name="T1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style:line-height-at-least="0.3333in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style:snap-to-layout-grid="false" style:line-height-at-least="0.3333in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fo:widows="0" fo:orphans="0" style:text-autospace="none" fo:text-align="justify" fo:margin-top="0.134in" fo:line-height="0.1951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widows="0" fo:orphans="0" style:text-autospace="none" fo:text-align="justify" fo:margin-top="0.134in" fo:line-height="0.1951in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justify" style:line-height-at-least="0.3333in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text-align="justify" style:line-height-at-least="0.3333in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style:snap-to-layout-grid="false" fo:text-align="justify" style:line-height-at-least="0.3333in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style:snap-to-layout-grid="false" fo:text-align="justify" style:line-height-at-least="0.3333in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style:snap-to-layout-grid="false" fo:text-align="justify" style:line-height-at-least="0.3333in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9" style:parent-style-name="內文" style:family="paragraph">
      <style:paragraph-properties style:snap-to-layout-grid="false" fo:text-align="justify" style:line-height-at-least="0.3333in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1" style:parent-style-name="內文" style:family="paragraph">
      <style:paragraph-properties style:snap-to-layout-grid="false" fo:text-align="justify" style:line-height-at-least="0.3333in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style:snap-to-layout-grid="false" fo:text-align="justify" style:line-height-at-least="0.3333in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2" style:parent-style-name="內文" style:family="paragraph">
      <style:paragraph-properties style:snap-to-layout-grid="false" fo:text-align="justify" style:line-height-at-least="0.3333in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66" style:parent-style-name="內文" style:family="paragraph">
      <style:paragraph-properties style:snap-to-layout-grid="false" fo:text-align="justify" style:line-height-at-least="0.3333in"/>
    </style:style>
    <style:style style:name="T36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style:snap-to-layout-grid="false" fo:text-align="justify" style:line-height-at-least="0.3333in"/>
    </style:style>
    <style:style style:name="T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93" style:parent-style-name="內文" style:family="paragraph">
      <style:paragraph-properties style:snap-to-layout-grid="false" fo:text-align="justify" style:line-height-at-least="0.3333in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3333in" fo:text-indent="1.0083in"/>
    </style:style>
    <style:style style:name="T44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3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0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7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4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5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6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504" style:family="table-column">
      <style:table-column-properties style:column-width="0.4076in"/>
    </style:style>
    <style:style style:name="TableColumn505" style:family="table-column">
      <style:table-column-properties style:column-width="0.8326in"/>
    </style:style>
    <style:style style:name="TableColumn506" style:family="table-column">
      <style:table-column-properties style:column-width="2.3625in"/>
    </style:style>
    <style:style style:name="TableColumn507" style:family="table-column">
      <style:table-column-properties style:column-width="0.8861in"/>
    </style:style>
    <style:style style:name="TableColumn508" style:family="table-column">
      <style:table-column-properties style:column-width="2.5138in"/>
    </style:style>
    <style:style style:name="Table503" style:family="table">
      <style:table-properties style:width="7.0027in" fo:margin-left="0in" table:align="center"/>
    </style:style>
    <style:style style:name="TableRow509" style:family="table-row">
      <style:table-row-properties style:min-row-height="0.4333in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12" style:family="table-row">
      <style:table-row-properties style:min-row-height="0.4798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3" style:family="table-row">
      <style:table-row-properties style:min-row-height="0.3777in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4" style:family="table-row">
      <style:table-row-properties style:min-row-height="0.3777in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5" style:family="table-row">
      <style:table-row-properties style:min-row-height="0.3777in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6" style:family="table-row">
      <style:table-row-properties style:min-row-height="0.3777in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6" style:family="table-row">
      <style:table-row-properties style:min-row-height="0.3777in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6" style:family="table-row">
      <style:table-row-properties style:min-row-height="0.3777in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7" style:family="table-row">
      <style:table-row-properties style:min-row-height="0.3777in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9" style:family="table-row">
      <style:table-row-properties style:min-row-height="0.3777in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5" style:family="table-row">
      <style:table-row-properties style:min-row-height="0.3777in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3" style:family="table-row">
      <style:table-row-properties style:min-row-height="0.3777in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2" style:family="table-row">
      <style:table-row-properties style:min-row-height="0.3777in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6" style:family="table-row">
      <style:table-row-properties style:min-row-height="0.3777in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2" style:family="table-row">
      <style:table-row-properties style:min-row-height="0.3777in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93" style:family="table-row">
      <style:table-row-properties style:min-row-height="0.3777i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4" style:family="table-row">
      <style:table-row-properties style:min-row-height="0.3777in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29" style:family="table-row">
      <style:table-row-properties style:min-row-height="0.3777in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50" style:family="table-row">
      <style:table-row-properties style:min-row-height="0.3777in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65" style:family="table-row">
      <style:table-row-properties style:min-row-height="0.377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82" style:family="table-row">
      <style:table-row-properties style:min-row-height="0.3777in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800" style:family="table-row">
      <style:table-row-properties style:min-row-height="0.3777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6" style:family="table-row">
      <style:table-row-properties style:min-row-height="0.3777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0" style:family="table-row">
      <style:table-row-properties style:min-row-height="0.3777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6" style:family="table-row">
      <style:table-row-properties style:min-row-height="0.3777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8" style:family="table-row">
      <style:table-row-properties style:min-row-height="0.3777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2" style:family="table-row">
      <style:table-row-properties style:min-row-height="0.3777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7" style:family="table-row">
      <style:table-row-properties style:min-row-height="0.3777in"/>
    </style:style>
    <style:style style:name="P9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0" style:family="table-row">
      <style:table-row-properties style:min-row-height="0.3777in"/>
    </style:style>
    <style:style style:name="P9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3" style:family="table-row">
      <style:table-row-properties style:min-row-height="0.3777in"/>
    </style:style>
    <style:style style:name="P9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6" style:family="table-row">
      <style:table-row-properties style:min-row-height="0.3777in"/>
    </style:style>
    <style:style style:name="P9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9" style:family="table-row">
      <style:table-row-properties style:min-row-height="0.3777in"/>
    </style:style>
    <style:style style:name="P10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7" style:family="table-row">
      <style:table-row-properties style:min-row-height="0.3777in"/>
    </style:style>
    <style:style style:name="P10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0" style:family="table-row">
      <style:table-row-properties style:min-row-height="0.3777in"/>
    </style:style>
    <style:style style:name="P10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3" style:family="table-row">
      <style:table-row-properties style:min-row-height="0.3777in"/>
    </style:style>
    <style:style style:name="P10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6" style:family="table-row">
      <style:table-row-properties style:min-row-height="0.3777in"/>
    </style:style>
    <style:style style:name="P10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8" style:family="table-row">
      <style:table-row-properties style:min-row-height="0.3777in"/>
    </style:style>
    <style:style style:name="P10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6" style:family="table-row">
      <style:table-row-properties style:min-row-height="0.3777in"/>
    </style:style>
    <style:style style:name="P10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4" style:family="table-row">
      <style:table-row-properties style:min-row-height="0.3777in"/>
    </style:style>
    <style:style style:name="P10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6" style:family="table-row">
      <style:table-row-properties style:min-row-height="0.3777in"/>
    </style:style>
    <style:style style:name="P10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4" style:family="table-row">
      <style:table-row-properties style:min-row-height="0.3777in"/>
    </style:style>
    <style:style style:name="P11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8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9" style:family="table-row">
      <style:table-row-properties style:min-row-height="0.3777in"/>
    </style:style>
    <style:style style:name="P11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7" style:family="table-row">
      <style:table-row-properties style:min-row-height="0.3777in"/>
    </style:style>
    <style:style style:name="P11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6" style:family="table-row">
      <style:table-row-properties style:min-row-height="0.3777in"/>
    </style:style>
    <style:style style:name="P11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2" style:family="table-row">
      <style:table-row-properties style:min-row-height="0.3777in"/>
    </style:style>
    <style:style style:name="P11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6" style:family="table-row">
      <style:table-row-properties style:min-row-height="0.3777in"/>
    </style:style>
    <style:style style:name="P11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2" style:family="table-row">
      <style:table-row-properties style:min-row-height="0.3777in"/>
    </style:style>
    <style:style style:name="P11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4" style:family="table-row">
      <style:table-row-properties style:min-row-height="0.3777in"/>
    </style:style>
    <style:style style:name="P11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8" style:family="table-row">
      <style:table-row-properties style:min-row-height="0.3777in"/>
    </style:style>
    <style:style style:name="P12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1" style:family="table-row">
      <style:table-row-properties style:min-row-height="0.3777in"/>
    </style:style>
    <style:style style:name="P12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7" style:family="table-row">
      <style:table-row-properties style:min-row-height="0.3777in"/>
    </style:style>
    <style:style style:name="P12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1" style:family="table-row">
      <style:table-row-properties style:min-row-height="0.3777in"/>
    </style:style>
    <style:style style:name="P12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7" style:family="table-row">
      <style:table-row-properties style:min-row-height="0.3777in"/>
    </style:style>
    <style:style style:name="P12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9" style:family="table-row">
      <style:table-row-properties style:min-row-height="0.3777in"/>
    </style:style>
    <style:style style:name="P12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3" style:family="table-row">
      <style:table-row-properties style:min-row-height="0.3777in"/>
    </style:style>
    <style:style style:name="P12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5" style:family="table-row">
      <style:table-row-properties style:min-row-height="0.3777in"/>
    </style:style>
    <style:style style:name="P13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1" style:family="table-row">
      <style:table-row-properties style:min-row-height="0.3777in"/>
    </style:style>
    <style:style style:name="P13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5" style:family="table-row">
      <style:table-row-properties style:min-row-height="0.3777in"/>
    </style:style>
    <style:style style:name="P13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1" style:family="table-row">
      <style:table-row-properties style:min-row-height="0.3777in"/>
    </style:style>
    <style:style style:name="P13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3" style:family="table-row">
      <style:table-row-properties style:min-row-height="0.3777in"/>
    </style:style>
    <style:style style:name="P13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7" style:family="table-row">
      <style:table-row-properties style:min-row-height="0.37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1" style:family="table-row">
      <style:table-row-properties style:min-row-height="0.3777in"/>
    </style:style>
    <style:style style:name="P13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0" style:family="table-row">
      <style:table-row-properties style:min-row-height="0.3777in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7" style:family="table-row">
      <style:table-row-properties style:min-row-height="0.3777in"/>
    </style:style>
    <style:style style:name="P14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5" style:family="table-row">
      <style:table-row-properties style:min-row-height="0.3777in"/>
    </style:style>
    <style:style style:name="P14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436" style:family="table-row">
      <style:table-row-properties style:min-row-height="0.3777in"/>
    </style:style>
    <style:style style:name="P14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4" style:family="table-row">
      <style:table-row-properties style:min-row-height="0.3777in"/>
    </style:style>
    <style:style style:name="P14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455" style:family="table-row">
      <style:table-row-properties style:min-row-height="0.3777in"/>
    </style:style>
    <style:style style:name="P14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3" style:family="table-row">
      <style:table-row-properties style:min-row-height="0.3777in"/>
    </style:style>
    <style:style style:name="TableCell1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7" style:family="table-row">
      <style:table-row-properties style:min-row-height="0.3777in"/>
    </style:style>
    <style:style style:name="P14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00" style:family="table-row">
      <style:table-row-properties style:min-row-height="0.3777in"/>
    </style:style>
    <style:style style:name="P15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3" style:family="table-row">
      <style:table-row-properties style:min-row-height="0.3777in"/>
    </style:style>
    <style:style style:name="P15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6" style:family="table-row">
      <style:table-row-properties style:min-row-height="0.3777in"/>
    </style:style>
    <style:style style:name="P15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9" style:family="table-row">
      <style:table-row-properties style:min-row-height="0.3777in"/>
    </style:style>
    <style:style style:name="P15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4" style:parent-style-name="內文" style:family="paragraph">
      <style:paragraph-properties style:snap-to-layout-grid="false" fo:text-align="center" style:line-height-at-least="0.3333in"/>
    </style:style>
    <style:style style:name="T15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1" style:family="table-row">
      <style:table-row-properties style:min-row-height="0.3777in"/>
    </style:style>
    <style:style style:name="P15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5" style:family="table-row">
      <style:table-row-properties style:min-row-height="0.3777in"/>
    </style:style>
    <style:style style:name="P15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9" style:family="table-row">
      <style:table-row-properties style:min-row-height="0.3777in"/>
    </style:style>
    <style:style style:name="P159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3" style:family="table-row">
      <style:table-row-properties style:min-row-height="0.3743in"/>
    </style:style>
    <style:style style:name="P160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1" style:family="table-row">
      <style:table-row-properties style:min-row-height="0.3743in"/>
    </style:style>
    <style:style style:name="P16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6" style:family="table-row">
      <style:table-row-properties style:min-row-height="0.3743in"/>
    </style:style>
    <style:style style:name="P16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1" style:family="table-row">
      <style:table-row-properties style:min-row-height="0.3743in"/>
    </style:style>
    <style:style style:name="P16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6" style:family="table-row">
      <style:table-row-properties style:min-row-height="0.3743in"/>
    </style:style>
    <style:style style:name="P16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1" style:family="table-row">
      <style:table-row-properties style:min-row-height="0.4416in"/>
    </style:style>
    <style:style style:name="P16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6" style:parent-style-name="內文" style:family="paragraph">
      <style:paragraph-properties style:snap-to-layout-grid="false" fo:text-align="center" style:line-height-at-least="0.2777in"/>
    </style:style>
    <style:style style:name="T16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3" style:family="table-row">
      <style:table-row-properties style:min-row-height="0.4465in"/>
    </style:style>
    <style:style style:name="P17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8" style:family="table-row">
      <style:table-row-properties style:min-row-height="0.4618in"/>
    </style:style>
    <style:style style:name="P17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3" style:family="table-row">
      <style:table-row-properties style:min-row-height="0.3743in"/>
    </style:style>
    <style:style style:name="P17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8" style:family="table-row">
      <style:table-row-properties style:min-row-height="0.4583in"/>
    </style:style>
    <style:style style:name="P17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9" style:family="table-row">
      <style:table-row-properties style:min-row-height="0.4895in"/>
    </style:style>
    <style:style style:name="P17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7" style:family="table-row">
      <style:table-row-properties style:min-row-height="0.4659in"/>
    </style:style>
    <style:style style:name="TableCell1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70" style:family="table-row">
      <style:table-row-properties style:min-row-height="0.3777in"/>
    </style:style>
    <style:style style:name="TableCell1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85" style:family="table-row">
      <style:table-row-properties style:min-row-height="0.3777in"/>
    </style:style>
    <style:style style:name="P17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93" style:family="table-row">
      <style:table-row-properties style:min-row-height="0.3777in"/>
    </style:style>
    <style:style style:name="P17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804" style:family="table-row">
      <style:table-row-properties style:min-row-height="0.3777in"/>
    </style:style>
    <style:style style:name="P18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12" style:family="table-row">
      <style:table-row-properties style:min-row-height="0.3916in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36" style:family="table-row">
      <style:table-row-properties style:min-row-height="0.3847in"/>
    </style:style>
    <style:style style:name="P18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48" style:family="table-row">
      <style:table-row-properties style:min-row-height="0.3777in"/>
    </style:style>
    <style:style style:name="P18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60" style:family="table-row">
      <style:table-row-properties style:min-row-height="0.3777in"/>
    </style:style>
    <style:style style:name="P18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72" style:family="table-row">
      <style:table-row-properties style:min-row-height="0.3777in"/>
    </style:style>
    <style:style style:name="P18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84" style:family="table-row">
      <style:table-row-properties style:min-row-height="0.3777in"/>
    </style:style>
    <style:style style:name="P18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00" style:family="table-row">
      <style:table-row-properties style:min-row-height="0.3777in"/>
    </style:style>
    <style:style style:name="P19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13" style:family="table-row">
      <style:table-row-properties style:min-row-height="0.3777in"/>
    </style:style>
    <style:style style:name="P19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26" style:family="table-row">
      <style:table-row-properties style:min-row-height="0.3777in"/>
    </style:style>
    <style:style style:name="P19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37" style:family="table-row">
      <style:table-row-properties style:min-row-height="0.3777in"/>
    </style:style>
    <style:style style:name="P19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50" style:family="table-row">
      <style:table-row-properties style:min-row-height="0.3777in"/>
    </style:style>
    <style:style style:name="P19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67" style:family="table-row">
      <style:table-row-properties style:min-row-height="0.3777in"/>
    </style:style>
    <style:style style:name="P19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81" style:family="table-row">
      <style:table-row-properties style:min-row-height="0.3777in"/>
    </style:style>
    <style:style style:name="P19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95" style:family="table-row">
      <style:table-row-properties style:min-row-height="0.3777in"/>
    </style:style>
    <style:style style:name="P19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09" style:family="table-row">
      <style:table-row-properties style:min-row-height="0.3777in"/>
    </style:style>
    <style:style style:name="P20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23" style:family="table-row">
      <style:table-row-properties style:min-row-height="0.3777in"/>
    </style:style>
    <style:style style:name="P20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39" style:family="table-row">
      <style:table-row-properties style:min-row-height="0.3777in"/>
    </style:style>
    <style:style style:name="P20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50" style:family="table-row">
      <style:table-row-properties style:min-row-height="0.3777in"/>
    </style:style>
    <style:style style:name="P20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61" style:family="table-row">
      <style:table-row-properties style:min-row-height="0.35in"/>
    </style:style>
    <style:style style:name="P20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72" style:family="table-row">
      <style:table-row-properties style:min-row-height="0.3555in"/>
    </style:style>
    <style:style style:name="P20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83" style:family="table-row">
      <style:table-row-properties style:min-row-height="0.3777in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02" style:family="table-row">
      <style:table-row-properties style:min-row-height="0.3777in"/>
    </style:style>
    <style:style style:name="P21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10" style:family="table-row">
      <style:table-row-properties style:min-row-height="0.3777in"/>
    </style:style>
    <style:style style:name="P21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18" style:family="table-row">
      <style:table-row-properties style:min-row-height="0.3777in"/>
    </style:style>
    <style:style style:name="P21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26" style:family="table-row">
      <style:table-row-properties style:min-row-height="0.3777in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54" style:family="table-row">
      <style:table-row-properties style:min-row-height="0.3777in"/>
    </style:style>
    <style:style style:name="P21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69" style:family="table-row">
      <style:table-row-properties style:min-row-height="0.3777in"/>
    </style:style>
    <style:style style:name="P21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84" style:family="table-row">
      <style:table-row-properties style:min-row-height="0.3777in"/>
    </style:style>
    <style:style style:name="P21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99" style:family="table-row">
      <style:table-row-properties style:min-row-height="0.3777in"/>
    </style:style>
    <style:style style:name="P22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14" style:family="table-row">
      <style:table-row-properties style:min-row-height="0.3777in"/>
    </style:style>
    <style:style style:name="P22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33" style:family="table-row">
      <style:table-row-properties style:min-row-height="0.3777in"/>
    </style:style>
    <style:style style:name="P22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48" style:family="table-row">
      <style:table-row-properties style:min-row-height="0.3777in"/>
    </style:style>
    <style:style style:name="P22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63" style:family="table-row">
      <style:table-row-properties style:min-row-height="0.3777in"/>
    </style:style>
    <style:style style:name="P22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76" style:family="table-row">
      <style:table-row-properties style:min-row-height="0.3777in"/>
    </style:style>
    <style:style style:name="P22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89" style:family="table-row">
      <style:table-row-properties style:min-row-height="0.3777in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17" style:family="table-row">
      <style:table-row-properties style:min-row-height="0.3777in"/>
    </style:style>
    <style:style style:name="P23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33" style:family="table-row">
      <style:table-row-properties style:min-row-height="0.3777in"/>
    </style:style>
    <style:style style:name="P23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49" style:family="table-row">
      <style:table-row-properties style:min-row-height="0.3777in"/>
    </style:style>
    <style:style style:name="P23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65" style:family="table-row">
      <style:table-row-properties style:min-row-height="0.3777in"/>
    </style:style>
    <style:style style:name="P23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81" style:family="table-row">
      <style:table-row-properties style:min-row-height="0.3777in"/>
    </style:style>
    <style:style style:name="P23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text-align="center"/>
    </style:style>
    <style:style style:name="T2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400" style:family="table-row">
      <style:table-row-properties style:min-row-height="0.3777in"/>
    </style:style>
    <style:style style:name="P24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416" style:family="table-row">
      <style:table-row-properties style:min-row-height="0.3777in"/>
    </style:style>
    <style:style style:name="P24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432" style:family="table-row">
      <style:table-row-properties style:min-row-height="0.3777in"/>
    </style:style>
    <style:style style:name="P24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1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2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3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4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2459" style:family="table-column">
      <style:table-column-properties style:column-width="1.1215in"/>
    </style:style>
    <style:style style:name="TableColumn2460" style:family="table-column">
      <style:table-column-properties style:column-width="1.1215in"/>
    </style:style>
    <style:style style:name="TableColumn2461" style:family="table-column">
      <style:table-column-properties style:column-width="1.1222in"/>
    </style:style>
    <style:style style:name="TableColumn2462" style:family="table-column">
      <style:table-column-properties style:column-width="1.1222in"/>
    </style:style>
    <style:style style:name="TableColumn2463" style:family="table-column">
      <style:table-column-properties style:column-width="1.1222in"/>
    </style:style>
    <style:style style:name="TableColumn2464" style:family="table-column">
      <style:table-column-properties style:column-width="1.1222in"/>
    </style:style>
    <style:style style:name="Table2458" style:family="table">
      <style:table-properties style:width="6.7319in" fo:margin-left="0.5in" table:align="lef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2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3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 <text:s text:c="4"/></text:span><text:span text:style-name="T8"><text:s/></text:span><text:span text:style-name="T9">據：</text:span><text:span text:style-name="T10">臺南市體育</text:span><text:span text:style-name="T11">局</text:span><text:span text:style-name="T12">1</text:span><text:span text:style-name="T13">1</text:span><text:span text:style-name="T14">3</text:span><text:span text:style-name="T15">年</text:span><text:span text:style-name="T16">2</text:span><text:span text:style-name="T17">月</text:span><text:span text:style-name="T18">7</text:span><text:span text:style-name="T19">日南市體</text:span><text:span text:style-name="T20">競</text:span><text:span text:style-name="T21">字第</text:span><text:span text:style-name="T22">1</text:span><text:span text:style-name="T23">1</text:span><text:span text:style-name="T24">3</text:span><text:span text:style-name="T25">0</text:span><text:span text:style-name="T26">194122A</text:span><text:span text:style-name="T27">號</text:span><text:span text:style-name="T28">函辦理。</text:span></text:p>
      <text:p text:style-name="P29"><text:span text:style-name="T30">三、指導單位：</text:span><text:span text:style-name="T31"><text:s/></text:span><text:span text:style-name="T32">臺南市政府</text:span></text:p>
      <text:p text:style-name="P33"><text:span text:style-name="T34">四、主辦單位：</text:span><text:span text:style-name="T35"><text:s/></text:span><text:span text:style-name="T36">臺南市政府</text:span><text:span text:style-name="T37">體育</text:span><text:span text:style-name="T38">局</text:span></text:p>
      <text:p text:style-name="P39"><text:span text:style-name="T40">五、承辦單位：</text:span><text:span text:style-name="T41"><text:s/></text:span><text:span text:style-name="T42">臺南市立文賢國中</text:span></text:p>
      <text:p text:style-name="P43"><text:span text:style-name="T44">六</text:span><text:span text:style-name="T45">、協辦單位：</text:span><text:span text:style-name="T46"><text:s/></text:span><text:span text:style-name="T47">臺南市體育總會、臺南市體育總會空手道委員會</text:span></text:p>
      <text:p text:style-name="P48"><text:s text:c="15"/>中華民國空手道協會、臺南市立文賢國中家長會</text:p>
      <text:p text:style-name="P49"><text:span text:style-name="T50">七、比賽日期：</text:span><text:span text:style-name="T51"><text:s/></text:span><text:span text:style-name="T52">1</text:span><text:span text:style-name="T53">1</text:span><text:span text:style-name="T54">3</text:span><text:span text:style-name="T55">年</text:span><text:span text:style-name="T56">3</text:span><text:span text:style-name="T57">月</text:span><text:span text:style-name="T58">16</text:span><text:span text:style-name="T59">日(</text:span><text:span text:style-name="T60">星期</text:span><text:span text:style-name="T61">六</text:span><text:span text:style-name="T62">)</text:span><text:span text:style-name="T63">至</text:span><text:span text:style-name="T64">3</text:span><text:span text:style-name="T65">月</text:span><text:span text:style-name="T66">17</text:span><text:span text:style-name="T67">日(星期日)</text:span></text:p>
      <text:p text:style-name="P68"><text:span text:style-name="T69">八、比賽地點：</text:span><text:span text:style-name="T70"><text:s/></text:span><text:span text:style-name="T71">臺南市立</text:span><text:span text:style-name="T72">文賢國中</text:span><text:span text:style-name="T73">(</text:span><text:span text:style-name="T74">學生活動中心</text:span><text:span text:style-name="T75">3F</text:span><text:span text:style-name="T76">) <text:s text:c="2"/></text:span><text:span text:style-name="T77">地址：北區文賢一路</text:span><text:span text:style-name="T78">2</text:span><text:span text:style-name="T79">號</text:span></text:p>
      <text:p text:style-name="P80">九、參賽資格：</text:p>
      <text:p text:style-name="P81"><text:span text:style-name="T82"><text:s text:c="5"/></text:span><text:span text:style-name="T83"><text:s/></text:span><text:span text:style-name="T84">(一)</text:span><text:span text:style-name="T85"><text:s/></text:span><text:span text:style-name="T86">設籍本市公私立國、高中職</text:span><text:span text:style-name="T87">及國小</text:span><text:span text:style-name="T88">之</text:span><text:span text:style-name="T89">學校在籍學生。</text:span></text:p>
      <text:p text:style-name="P90"><text:span text:style-name="T91"><text:s text:c="3"/></text:span><text:span text:style-name="T92"><text:s text:c="2"/></text:span><text:span text:style-name="T93">(二)</text:span><text:span text:style-name="T94"><text:s/></text:span><text:span text:style-name="T95">被邀請</text:span><text:span text:style-name="T96">選手</text:span><text:span text:style-name="T97">需</text:span><text:span text:style-name="T98">取得</text:span><text:span text:style-name="T99">該</text:span><text:span text:style-name="T100">縣市全中運代表隊資格</text:span><text:span text:style-name="T101">(只能報名公開組)</text:span><text:span text:style-name="T102">。</text:span></text:p>
      <text:p text:style-name="P103"><text:span text:style-name="T104"><text:s text:c="5"/></text:span><text:span text:style-name="T105"><text:s/></text:span><text:span text:style-name="T106">(</text:span><text:span text:style-name="T107">三</text:span><text:span text:style-name="T108">)</text:span><text:span text:style-name="T109"><text:s/></text:span><text:span text:style-name="T110">取得中華民國空手道協會</text:span><text:span text:style-name="T111">或內政部核准立案之空手道團體</text:span><text:span text:style-name="T112">(段、級</text:span><text:span text:style-name="T113">位</text:span><text:span text:style-name="T114">)證書</text:span><text:span text:style-name="T115">。</text:span></text:p>
      <text:p text:style-name="P116">十、分組項目：<text:s text:c="111"/></text:p>
      <text:p text:style-name="P117"><text:s text:c="3"/><text:s/>【公開組】段、級位不限 (過磅須出示段、級位證書) <text:s text:c="4"/><text:s text:c="2"/>【甲組】初段以上(含)</text:p>
      <text:p text:style-name="P118"><text:s text:c="4"/>【乙組】一級至三級(含)<text:s text:c="6"/>【丙組】四級以下(含) <text:s text:c="5"/>【丁組】七級以下(含)</text:p>
      <text:p text:style-name="P119"><text:s text:c="2"/>【一】形個人錦標<text:s text:c="8"/>如：組別(項號)表</text:p>
      <text:p text:style-name="P120"><text:s text:c="2"/>【二】對打個人錦標<text:s text:c="5"/><text:s/>如：組別(項號)表</text:p>
      <text:p text:style-name="P121"><text:span text:style-name="T122"><text:s text:c="5"/></text:span><text:span text:style-name="T123">【</text:span><text:span text:style-name="T124">公開</text:span><text:span text:style-name="T125">組】</text:span><text:span text:style-name="T126">本市全中運代表隊選手</text:span><text:span text:style-name="T127">只能報名公開組，與</text:span><text:span text:style-name="T128">其他縣市</text:span><text:span text:style-name="T129">被邀請全中運代表隊選手 <text:s text:c="5"/></text:span></text:p>
      <text:p text:style-name="P130"><text:span text:style-name="T131"><text:s text:c="15"/></text:span><text:span text:style-name="T132">同</text:span><text:span text:style-name="T133">組</text:span><text:span text:style-name="T134">競技</text:span><text:span text:style-name="T135">；國、高中甲組</text:span><text:span text:style-name="T136">未滿3人</text:span><text:span text:style-name="T137">之組別將與公開組合併。</text:span></text:p>
      <text:p text:style-name="P138"><text:span text:style-name="T139"><text:s text:c="5"/></text:span><text:span text:style-name="T140"><text:s/></text:span><text:span text:style-name="T141">●</text:span><text:span text:style-name="T142">國小</text:span><text:span text:style-name="T143">中、</text:span><text:span text:style-name="T144">高年級</text:span><text:span text:style-name="T145">對打</text:span><text:span text:style-name="T146">規</text:span><text:span text:style-name="T147">則：</text:span></text:p>
      <text:p text:style-name="P148"><text:span text:style-name="T149"><text:s text:c="9"/>1.</text:span><text:span text:style-name="T150">所有技術不得接觸上段，不論多輕微，違規者將被處罰，除非違反</text:span><text:span text:style-name="T151">無防備</text:span><text:span text:style-name="T152">規則。</text:span></text:p>
      <text:p text:style-name="P153"><text:span text:style-name="T154"><text:s text:c="9"/>2.上</text:span><text:span text:style-name="T155">段攻擊之控制技術，到達</text:span><text:span text:style-name="T156"><text:s/>10</text:span><text:span text:style-name="T157"><text:s/></text:span><text:span text:style-name="T158">公分以內即可得分。</text:span></text:p>
      <text:p text:style-name="P159"><text:s text:c="9"/>3.中段攻擊技術僅允許表面接觸，違規者將被處罰。</text:p>
      <text:p text:style-name="P160"><text:span text:style-name="T161"><text:s text:c="9"/>4.</text:span><text:span text:style-name="T162">比賽場地</text:span><text:span text:style-name="T163">可調整</text:span><text:span text:style-name="T164">為</text:span><text:span text:style-name="T165"><text:s/></text:span><text:span text:style-name="T166">6M*6M</text:span><text:span text:style-name="T167">，比賽時間</text:span><text:span text:style-name="T168">1</text:span><text:span text:style-name="T169">分鐘</text:span><text:span text:style-name="T170">30秒</text:span><text:span text:style-name="T171">，比數領先6分比賽即提前結束</text:span><text:span text:style-name="T172">。</text:span></text:p>
      <text:p text:style-name="P173"><text:span text:style-name="T174"><text:s text:c="9"/>5.</text:span><text:span text:style-name="T175">回合比賽時間結束，如果平手將執行</text:span><text:span text:style-name="T176">〝</text:span><text:span text:style-name="T177">SENSHU</text:span><text:span text:style-name="T178"><text:s/></text:span><text:span text:style-name="T179">先取</text:span><text:span text:style-name="T180">〞</text:span><text:span text:style-name="T181">規則，否則將以判定(HANTEI)</text:span></text:p>
      <text:p text:style-name="P182"><text:s text:c="11"/>決定獲勝者。</text:p>
      <text:p text:style-name="P183"><text:s text:c="9"/>6.國小女子組選手必需穿戴身體護具，是否穿戴女性護胸由選手自行決定。</text:p>
      <text:soft-page-break/>
      <text:p text:style-name="P184"><text:s text:c="6"/>●約束對打規則：</text:p>
      <text:p text:style-name="P185"><text:span text:style-name="T186"><text:s text:c="9"/></text:span><text:span text:style-name="T187">1</text:span><text:span text:style-name="T188">.</text:span><text:span text:style-name="T189">自由一招：</text:span><text:span text:style-name="T190"><text:s text:c="3"/></text:span><text:span text:style-name="T191">※</text:span><text:span text:style-name="T192">選手必須戴拳套，一律運用後手、後腳前進攻擊</text:span><text:span text:style-name="T193">※</text:span></text:p>
      <text:p text:style-name="P194"><text:span text:style-name="T195"><text:s text:c="11"/>(1)</text:span><text:span text:style-name="T196">自由一招所有技術不得觸</text:span><text:span text:style-name="T197">擊</text:span><text:span text:style-name="T198">，第</text:span><text:span text:style-name="T199">1</text:span><text:span text:style-name="T200">次違反者判處</text:span><text:span text:style-name="T201"><text:s/></text:span><text:span text:style-name="T202">CHUI</text:span><text:span text:style-name="T203">(</text:span><text:span text:style-name="T204">注意</text:span><text:span text:style-name="T205">)</text:span><text:span text:style-name="T206">，第</text:span><text:span text:style-name="T207">2</text:span><text:span text:style-name="T208">次違</text:span><text:span text:style-name="T209">反</text:span></text:p>
      <text:p text:style-name="P210"><text:span text:style-name="T211"><text:s text:c="14"/></text:span><text:span text:style-name="T212">者判處</text:span><text:span text:style-name="T213"><text:s/>HANSOKU</text:span><text:span text:style-name="T214"><text:s/></text:span><text:span text:style-name="T215">(犯規)；嚴重觸擊者直接判處</text:span><text:span text:style-name="T216">HANSOKU</text:span><text:span text:style-name="T217"><text:s/></text:span><text:span text:style-name="T218">(犯規)。</text:span></text:p>
      <text:p text:style-name="P219"><text:span text:style-name="T220"><text:s text:c="11"/>(2)</text:span><text:span text:style-name="T221">自由一招不得做連續技術，第</text:span><text:span text:style-name="T222">1</text:span><text:span text:style-name="T223">次違反者，判處</text:span><text:span text:style-name="T224"><text:s/></text:span><text:span text:style-name="T225">CHUI</text:span><text:span text:style-name="T226">(</text:span><text:span text:style-name="T227">注意</text:span><text:span text:style-name="T228">)</text:span><text:span text:style-name="T229">，第</text:span><text:span text:style-name="T230">2</text:span><text:span text:style-name="T231">次違反者，</text:span></text:p>
      <text:p text:style-name="P232"><text:span text:style-name="T233"><text:s text:c="14"/></text:span><text:span text:style-name="T234">判處</text:span><text:span text:style-name="T235"><text:s/>HANSOKU</text:span><text:span text:style-name="T236"><text:s/></text:span><text:span text:style-name="T237">(犯規)。</text:span></text:p>
      <text:p text:style-name="P238"><text:s text:c="11"/>(3)觸擊犯規與連續技術犯規合併累計。</text:p>
      <text:p text:style-name="P239"><text:span text:style-name="T240"><text:s text:c="9"/>2.</text:span><text:span text:style-name="T241">基本一招：</text:span><text:span text:style-name="T242"><text:s text:c="3"/></text:span><text:span text:style-name="T243">※以攻、防者的動作之標準及穩定，判定勝負※</text:span></text:p>
      <text:p text:style-name="P244"><text:s text:c="10"/><text:s/>(1)攻擊者完成攻擊動作後，原地保持戰鬥體勢，待對手完成反擊動作。</text:p>
      <text:p text:style-name="P245"><text:span text:style-name="T246"><text:s text:c="10"/></text:span><text:span text:style-name="T247"><text:s/></text:span><text:span text:style-name="T248">(2)</text:span><text:span text:style-name="T249">攻擊者或</text:span><text:span text:style-name="T250">防守者反</text:span><text:span text:style-name="T251">擊皆不得接觸對方</text:span><text:span text:style-name="T252">，</text:span><text:span text:style-name="T253">第</text:span><text:span text:style-name="T254">1</text:span><text:span text:style-name="T255">次違反者</text:span><text:span text:style-name="T256">判處</text:span><text:span text:style-name="T257">CHUI</text:span><text:span text:style-name="T258">(</text:span><text:span text:style-name="T259">注意</text:span><text:span text:style-name="T260">)</text:span><text:span text:style-name="T261">，</text:span><text:span text:style-name="T262">第</text:span><text:span text:style-name="T263">2</text:span><text:span text:style-name="T264">次</text:span></text:p>
      <text:p text:style-name="P265"><text:span text:style-name="T266"><text:s text:c="13"/></text:span><text:span text:style-name="T267">違反者</text:span><text:span text:style-name="T268">判處</text:span><text:span text:style-name="T269"><text:s/>HANSOKU</text:span><text:span text:style-name="T270"><text:s/></text:span><text:span text:style-name="T271">(犯規)</text:span><text:span text:style-name="T272"><text:s/></text:span><text:span text:style-name="T273">；嚴重觸擊者直接判處</text:span><text:span text:style-name="T274">HANSOKU</text:span><text:span text:style-name="T275"><text:s/>(犯規)。</text:span></text:p>
      <text:p text:style-name="P276"><text:s text:c="10"/><text:s/>(3)如因一方精神不濟或技術失敗除外。</text:p>
      <text:p text:style-name="P277"><text:span text:style-name="T278">十一、報名辦法：</text:span></text:p>
      <text:p text:style-name="P279"><text:span text:style-name="T280"><text:s text:c="3"/></text:span><text:span text:style-name="T281">(一)</text:span><text:span text:style-name="T282">日期：即日起至</text:span><text:span text:style-name="T283">1</text:span><text:span text:style-name="T284">1</text:span><text:span text:style-name="T285">3</text:span><text:span text:style-name="T286">年</text:span><text:span text:style-name="T287">3</text:span><text:span text:style-name="T288">月</text:span><text:span text:style-name="T289">4</text:span><text:span text:style-name="T290">日(星期</text:span><text:span text:style-name="T291">一</text:span><text:span text:style-name="T292">)</text:span><text:span text:style-name="T293">下午5時截止。</text:span></text:p>
      <text:p text:style-name="P294"><text:span text:style-name="T295"><text:s text:c="3"/></text:span><text:span text:style-name="T296">(二)</text:span><text:span text:style-name="T297">地點：臺南市</text:span><text:span text:style-name="T298">北</text:span><text:span text:style-name="T299">區</text:span><text:span text:style-name="T300">文賢一路2</text:span><text:span text:style-name="T301">號</text:span></text:p>
      <text:p text:style-name="P302"><text:span text:style-name="T303"><text:s text:c="3"/></text:span><text:span text:style-name="T304">(三)</text:span><text:span text:style-name="T305">人數：</text:span><text:span text:style-name="T306">參賽人</text:span><text:span text:style-name="T307">數不限制</text:span><text:span text:style-name="T308">。</text:span></text:p>
      <text:p text:style-name="P309"><text:s text:c="3"/>(四)程序：一律以電郵報名，確認報名資料無誤後列印報名表，送各學校單位用印及單位主</text:p>
      <text:p text:style-name="P310"><text:s text:c="13"/>管核章，紙本寄到臺南市北區文賢路一段2號，臺南市文賢國中體育組收，請註</text:p>
      <text:p text:style-name="P311"><text:s text:c="13"/>明(校際比賽報名表)。</text:p>
      <text:p text:style-name="P312"><text:span text:style-name="T313"><text:s text:c="3"/>(五)</text:span><text:span text:style-name="T314">報名信箱：</text:span><text:span text:style-name="T315">wunsian108@gmail.com</text:span><text:span text:style-name="T316"><text:s/></text:span></text:p>
      <text:p text:style-name="P317"><text:s text:c="16"/>連絡人：蔡淑賢組長，電話：06-2587571分機130</text:p>
      <text:p text:style-name="P318">十二、比賽辦法：</text:p>
      <text:p text:style-name="P319"><text:span text:style-name="T320"><text:s text:c="2"/>(一)</text:span><text:span text:style-name="T321">規則</text:span><text:span text:style-name="T322">：</text:span><text:span text:style-name="T323">依</text:span><text:span text:style-name="T324">中華民國空手道協會</text:span><text:span text:style-name="T325">最新</text:span><text:span text:style-name="T326">競賽規則參考實施</text:span><text:span text:style-name="T327">，若有未盡事宜，由裁判長解釋之</text:span><text:span text:style-name="T328">。</text:span></text:p>
      <text:p text:style-name="P329"><text:span text:style-name="T330"><text:s text:c="3"/>(二)</text:span><text:span text:style-name="T331">制度</text:span><text:span text:style-name="T332">：</text:span><text:span text:style-name="T333"><text:s/>1.</text:span><text:span text:style-name="T334"><text:s/></text:span><text:span text:style-name="T335">個人形</text:span><text:span text:style-name="T336">全部</text:span><text:span text:style-name="T337">採用</text:span><text:span text:style-name="T338">舉旗賽制</text:span><text:span text:style-name="T339">；</text:span><text:span text:style-name="T340"><text:s/></text:span></text:p>
      <text:p text:style-name="P341"><text:span text:style-name="T342"><text:s text:c="8"/></text:span><text:span text:style-name="T343"><text:s text:c="2"/></text:span><text:span text:style-name="T344"><text:s text:c="3"/></text:span><text:span text:style-name="T345">2.</text:span><text:span text:style-name="T346">對打</text:span><text:span text:style-name="T347">採單淘汰</text:span><text:span text:style-name="T348">賽制(</text:span><text:span text:style-name="T349">國、高中組自由對打</text:span><text:span text:style-name="T350">比賽時間2分鐘)</text:span><text:span text:style-name="T351">；</text:span></text:p>
      <text:p text:style-name="P352"><text:span text:style-name="T353"><text:s text:c="8"/></text:span><text:span text:style-name="T354"><text:s text:c="2"/></text:span><text:span text:style-name="T355"><text:s text:c="3"/></text:span><text:span text:style-name="T356">3.</text:span><text:span text:style-name="T357">凡未滿3人，</text:span><text:span text:style-name="T358">由</text:span><text:span text:style-name="T359">承辦單位併組比賽或</text:span><text:span text:style-name="T360">取</text:span><text:span text:style-name="T361">消比賽。</text:span></text:p>
      <text:p text:style-name="P362"><text:span text:style-name="T363"><text:s text:c="3"/>(三)</text:span><text:span text:style-name="T364">獎勵</text:span><text:span text:style-name="T365">：</text:span></text:p>
      <text:p text:style-name="P366"><text:span text:style-name="T367"><text:s text:c="9"/></text:span><text:span text:style-name="T368">1.</text:span><text:span text:style-name="T369"><text:s/></text:span><text:span text:style-name="T370">8人(含)以上取4名(1、2、3、3名)，</text:span><text:span text:style-name="T371">5</text:span><text:span text:style-name="T372">人(含)以上取</text:span><text:span text:style-name="T373">3</text:span><text:span text:style-name="T374">名</text:span><text:span text:style-name="T375">(1、2、3名)</text:span><text:span text:style-name="T376">，</text:span></text:p>
      <text:p text:style-name="P377"><text:s text:c="10"/>第1名頒發獎盃、獎牌、獎狀，第2、3名頒發獎牌、獎狀；</text:p>
      <text:p text:style-name="P378"><text:span text:style-name="T379"><text:s text:c="10"/></text:span><text:span text:style-name="T380">4</text:span><text:span text:style-name="T381">人取</text:span><text:span text:style-name="T382">2</text:span><text:span text:style-name="T383">名</text:span><text:span text:style-name="T384">，</text:span><text:span text:style-name="T385">3</text:span><text:span text:style-name="T386">人取</text:span><text:span text:style-name="T387">1</text:span><text:span text:style-name="T388">名</text:span><text:span text:style-name="T389">頒發獎牌</text:span><text:span text:style-name="T390">、</text:span><text:span text:style-name="T391">獎</text:span><text:span text:style-name="T392">狀</text:span></text:p>
      <text:p text:style-name="P393"><text:span text:style-name="T394"><text:s text:c="7"/></text:span><text:span text:style-name="T395">2</text:span><text:span text:style-name="T396">.</text:span><text:span text:style-name="T397">本市</text:span><text:span text:style-name="T398">優勝隊伍</text:span><text:span text:style-name="T399">之</text:span><text:span text:style-name="T400">隊</text:span><text:span text:style-name="T401">職員及辦理活動</text:span><text:span text:style-name="T402">之</text:span><text:span text:style-name="T403">有</text:span><text:span text:style-name="T404">功人員，依照「</text:span><text:span text:style-name="T405">臺</text:span><text:span text:style-name="T406">南</text:span><text:span text:style-name="T407">市立高級</text:span><text:span text:style-name="T408">中</text:span><text:span text:style-name="T409">等以下學校</text:span></text:p>
      <text:p text:style-name="P410"><text:s text:c="9"/>教職員獎懲案件作業規定」辦理敘獎。</text:p>
      <text:soft-page-break/>
      <text:p text:style-name="P411"><text:s text:c="6"/><text:s/>3.懲戒：</text:p>
      <text:p text:style-name="P412"><text:span text:style-name="T413"><text:s text:c="9"/></text:span><text:span text:style-name="T414">(1</text:span><text:span text:style-name="T415">)</text:span><text:span text:style-name="T416">比賽期間</text:span><text:span text:style-name="T417">若</text:span><text:span text:style-name="T418">有</text:span><text:span text:style-name="T419">違背運動精神之</text:span><text:span text:style-name="T420">行</text:span><text:span text:style-name="T421">為</text:span><text:span text:style-name="T422">(</text:span><text:span text:style-name="T423">歐</text:span><text:span text:style-name="T424">打</text:span><text:span text:style-name="T425">、辱</text:span><text:span text:style-name="T426">罵</text:span><text:span text:style-name="T427">裁判、選手)<text:s/></text:span><text:span text:style-name="T428">經勸</text:span><text:span text:style-name="T429">導</text:span><text:span text:style-name="T430">無效，將由裁</text:span></text:p>
      <text:p text:style-name="P431"><text:s text:c="12"/>判長召集所有副裁判長合議，議決懲處之。</text:p>
      <text:p text:style-name="P432"><text:span text:style-name="T433"><text:s text:c="9"/></text:span><text:span text:style-name="T434">(2</text:span><text:span text:style-name="T435">)</text:span><text:span text:style-name="T436">報名選手</text:span><text:span text:style-name="T437">無法參賽，需檢附證明文件向大會請假。</text:span><text:span text:style-name="T438">無</text:span><text:span text:style-name="T439">故缺</text:span><text:span text:style-name="T440">席</text:span><text:span text:style-name="T441">，</text:span><text:span text:style-name="T442">由承辦單位</text:span><text:span text:style-name="T443">議決</text:span></text:p>
      <text:p text:style-name="P444"><text:span text:style-name="T445">懲處之</text:span><text:span text:style-name="T446">。</text:span></text:p>
      <text:p text:style-name="P447"><text:span text:style-name="T448">十三、抽籤會議：</text:span><text:span text:style-name="T449">1</text:span><text:span text:style-name="T450">1</text:span><text:span text:style-name="T451">3</text:span><text:span text:style-name="T452">年</text:span><text:span text:style-name="T453">3</text:span><text:span text:style-name="T454">月</text:span><text:span text:style-name="T455">9</text:span><text:span text:style-name="T456">日(星期</text:span><text:span text:style-name="T457">六</text:span><text:span text:style-name="T458">)</text:span><text:span text:style-name="T459">下</text:span><text:span text:style-name="T460">午</text:span><text:span text:style-name="T461">4</text:span><text:span text:style-name="T462">時</text:span><text:span text:style-name="T463">整</text:span><text:span text:style-name="T464">假臺南市</text:span><text:span text:style-name="T465">文賢國中</text:span><text:span text:style-name="T466">空手道訓練室</text:span><text:span text:style-name="T467">舉行；</text:span></text:p>
      <text:p text:style-name="P468"><text:s text:c="16"/>(電腦抽籤，同單位不排抽)。<text:s/></text:p>
      <text:p text:style-name="P469">十四、報到時間：競賽當日上午8時報到，8時至8時30分過磅，男子正負0.2公斤、女子</text:p>
      <text:p text:style-name="P470"><text:s text:c="16"/>正負0.5公斤(過磅選手需查驗學生證及段、級位證書)。</text:p>
      <text:p text:style-name="P471">十五、領隊裁判會議：競賽當日報到時間同時召開。地點：(文賢國中-活動中心3樓)舉行。</text:p>
      <text:p text:style-name="P472">十六、爭議事項：技術上異議一律不接受，選手資格申訴問題，應於比賽前30分鐘由領隊、</text:p>
      <text:p text:style-name="P473">教練向副裁判長提出，以大會裁判長判定為終決。<text:s/></text:p>
      <text:p text:style-name="P474"><text:span text:style-name="T475">十七、附 <text:s/></text:span><text:span text:style-name="T476"><text:s/></text:span><text:span text:style-name="T477">則：</text:span></text:p>
      <text:p text:style-name="P478"><text:s text:c="3"/>(一)<text:s/>參加比賽一切經費由各單位自理。</text:p>
      <text:p text:style-name="P479"><text:s text:c="3"/>(二)<text:s/>參加比賽選手之裝備須合乎競賽規則之規定，國、高中組選手道衣及佩戴之護具，依</text:p>
      <text:p text:style-name="P480"><text:s text:c="8"/>全國中等學校運動會競賽規定，國小甲組及其餘組別，經大會裁判長宣佈後即許可。</text:p>
      <text:p text:style-name="P481"><text:s text:c="4"/>(三) 進入競賽場內需穿著運動服裝(外套或短袖上衣，長褲)、運動鞋；穿著短褲、拖鞋</text:p>
      <text:p text:style-name="P482"><text:s text:c="9"/>或赤腳者不得進入競賽場內(特殊情況或經大會同意者除外)。</text:p>
      <text:p text:style-name="P483"><text:s text:c="4"/>(四)<text:s/>競賽場內指導及當場比賽選手一名外，其他人員不得影響比賽進行或裁判、工作人員</text:p>
      <text:p text:style-name="P484"><text:s text:c="9"/>之執行，違者主審可裁定該選手不合情宜之犯規行為，第一次警告(嚴重可失格判定)</text:p>
      <text:p text:style-name="P485"><text:s text:c="9"/>，第二次失格判定。</text:p>
      <text:p text:style-name="P486"><text:s text:c="3"/>(五)<text:s/>選手經唱名三次未到，以棄權論。</text:p>
      <text:p text:style-name="P487"><text:span text:style-name="T488"><text:s text:c="3"/></text:span><text:span text:style-name="T489">(</text:span><text:span text:style-name="T490">六</text:span><text:span text:style-name="T491">)<text:s/></text:span><text:span text:style-name="T492">參賽選手須自行辦理相關平安保險。</text:span></text:p>
      <text:p text:style-name="P493"><text:s text:c="4"/>(七) 所提交報名資料應確實、如偽造不實或資料不符者，取消參賽資格。</text:p>
      <text:p text:style-name="P494"><text:s text:c="4"/>(八)<text:s/>競賽後成績總表呈報市政府教育局公告。</text:p>
      <text:p text:style-name="P495"><text:s text:c="3"/>(九) 國、高中公開組對打量級，依據全國中等學校運動會體重分量級實施；唯國小甲組</text:p>
      <text:p text:style-name="P496"><text:s text:c="8"/>對打量級做部分調整。</text:p>
      <text:p text:style-name="P497">十八、本辦法呈報臺南市政府體育局核備後實施之，如有未盡事宜，得由大會裁判長召集所有</text:p>
      <text:p text:style-name="P498"><text:s text:c="6"/>副裁判長合議，修正或補充之。</text:p>
      <text:p text:style-name="P499"><text:s text:c="28"/></text:p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5">
            <text:p text:style-name="P511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組別代號</text:p>
          </table:table-cell>
          <table:table-cell table:style-name="TableCell517">
            <text:p text:style-name="P518">組別名稱</text:p>
          </table:table-cell>
          <table:table-cell table:style-name="TableCell519">
            <text:p text:style-name="P520">參賽資格</text:p>
          </table:table-cell>
          <table:table-cell table:style-name="TableCell521">
            <text:p text:style-name="P522">比賽內容</text:p>
          </table:table-cell>
        </table:table-row>
        <table:table-row table:style-name="TableRow523">
          <table:table-cell table:style-name="TableCell524">
            <text:p text:style-name="P525">　</text:p>
          </table:table-cell>
          <table:table-cell table:style-name="TableCell526">
            <text:p text:style-name="P527">A01</text:p>
          </table:table-cell>
          <table:table-cell table:style-name="TableCell528">
            <text:p text:style-name="P529">國小男子高年級甲組個人形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　</text:p>
          </table:table-cell>
          <table:table-cell table:style-name="TableCell537">
            <text:p text:style-name="P538">A02</text:p>
          </table:table-cell>
          <table:table-cell table:style-name="TableCell539">
            <text:p text:style-name="P540">國小女子高年級甲組個人形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　</text:p>
          </table:table-cell>
          <table:table-cell table:style-name="TableCell548">
            <text:p text:style-name="P549">A03</text:p>
          </table:table-cell>
          <table:table-cell table:style-name="TableCell550">
            <text:p text:style-name="P551">國小男子中年級甲組個人形</text:p>
          </table:table-cell>
          <table:table-cell table:style-name="TableCell552">
            <text:p text:style-name="P553">　</text:p>
          </table:table-cell>
          <table:table-cell table:style-name="TableCell554" table:number-rows-spanned="3">
            <text:p text:style-name="P555">自由形：依WKF最新競賽規則<text:line-break/>(不可重複)</text:p>
          </table:table-cell>
        </table:table-row>
        <table:table-row table:style-name="TableRow556">
          <table:table-cell table:style-name="TableCell557">
            <text:p text:style-name="P558">　</text:p>
          </table:table-cell>
          <table:table-cell table:style-name="TableCell559">
            <text:p text:style-name="P560">A04</text:p>
          </table:table-cell>
          <table:table-cell table:style-name="TableCell561">
            <text:p text:style-name="P562">國小女子中年級甲組個人形</text:p>
          </table:table-cell>
          <table:table-cell table:style-name="TableCell563">
            <text:p text:style-name="P564">初段以上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　</text:p>
          </table:table-cell>
          <table:table-cell table:style-name="TableCell569">
            <text:p text:style-name="P570">A05</text:p>
          </table:table-cell>
          <table:table-cell table:style-name="TableCell571">
            <text:p text:style-name="P572">國小男子低年級甲組個人形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　</text:p>
          </table:table-cell>
          <table:table-cell table:style-name="TableCell579">
            <text:p text:style-name="P580">A06</text:p>
          </table:table-cell>
          <table:table-cell table:style-name="TableCell581">
            <text:p text:style-name="P582">國小女子低年級甲組個人形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/>國</text:p>
          </table:table-cell>
          <table:table-cell table:style-name="TableCell590">
            <text:p text:style-name="P591">A07</text:p>
          </table:table-cell>
          <table:table-cell table:style-name="TableCell592">
            <text:p text:style-name="P593">國小男子高年級乙組個人形</text:p>
          </table:table-cell>
          <table:table-cell table:style-name="TableCell594" table:number-rows-spanned="2">
            <text:p text:style-name="P595"/>
            <text:p text:style-name="P596"/>
          </table:table-cell>
          <table:table-cell table:style-name="TableCell597" table:number-rows-spanned="2">
            <text:p text:style-name="P598">　</text:p>
          </table:table-cell>
        </table:table-row>
        <table:table-row table:style-name="TableRow599">
          <table:table-cell table:style-name="TableCell600">
            <text:p text:style-name="P601"><text:s/>小</text:p>
          </table:table-cell>
          <table:table-cell table:style-name="TableCell602">
            <text:p text:style-name="P603">A08</text:p>
          </table:table-cell>
          <table:table-cell table:style-name="TableCell604">
            <text:p text:style-name="P605"><text:span text:style-name="T606">國小</text:span><text:span text:style-name="T607">女</text:span><text:span text:style-name="T608">子</text:span><text:span text:style-name="T609">高</text:span><text:span text:style-name="T610">年級</text:span><text:span text:style-name="T611">乙</text:span><text:span text:style-name="T612">組個人形</text:span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個</text:p>
          </table:table-cell>
          <table:table-cell table:style-name="TableCell618">
            <text:p text:style-name="P619">A09</text:p>
          </table:table-cell>
          <table:table-cell table:style-name="TableCell620">
            <text:p text:style-name="P621"><text:span text:style-name="T622">國小男子</text:span><text:span text:style-name="T623">中</text:span><text:span text:style-name="T624">年級</text:span><text:span text:style-name="T625">乙</text:span><text:span text:style-name="T626">組個人形</text:span></text:p>
          </table:table-cell>
          <table:table-cell table:style-name="TableCell627">
            <text:p text:style-name="P628"><text:span text:style-name="T629">1～3</text:span><text:span text:style-name="T630">級</text:span></text:p>
          </table:table-cell>
          <table:table-cell table:style-name="TableCell631">
            <text:p text:style-name="P632">　初賽：</text:p>
          </table:table-cell>
        </table:table-row>
        <table:table-row table:style-name="TableRow633">
          <table:table-cell table:style-name="TableCell634">
            <text:p text:style-name="P635">人</text:p>
          </table:table-cell>
          <table:table-cell table:style-name="TableCell636">
            <text:p text:style-name="P637">A10</text:p>
          </table:table-cell>
          <table:table-cell table:style-name="TableCell638">
            <text:p text:style-name="P639"><text:span text:style-name="T640">國小</text:span><text:span text:style-name="T641">女</text:span><text:span text:style-name="T642">子</text:span><text:span text:style-name="T643">中</text:span><text:span text:style-name="T644">年級</text:span><text:span text:style-name="T645">乙</text:span><text:span text:style-name="T646">組個人形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平安三段、四段、五段</text:p>
            <text:p text:style-name="P651">(由副裁判長抽籤指定)</text:p>
          </table:table-cell>
        </table:table-row>
        <table:table-row table:style-name="TableRow652">
          <table:table-cell table:style-name="TableCell653">
            <text:p text:style-name="P654">形</text:p>
          </table:table-cell>
          <table:table-cell table:style-name="TableCell655">
            <text:p text:style-name="P656">A11</text:p>
          </table:table-cell>
          <table:table-cell table:style-name="TableCell657">
            <text:p text:style-name="P658"><text:span text:style-name="T659">國小男子低年級</text:span><text:span text:style-name="T660">乙</text:span><text:span text:style-name="T661">組個人形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複賽、決賽：自由形</text:p>
          </table:table-cell>
        </table:table-row>
        <table:table-row table:style-name="TableRow666">
          <table:table-cell table:style-name="TableCell667">
            <text:p text:style-name="P668">　</text:p>
          </table:table-cell>
          <table:table-cell table:style-name="TableCell669">
            <text:p text:style-name="P670">A12</text:p>
          </table:table-cell>
          <table:table-cell table:style-name="TableCell671">
            <text:p text:style-name="P672"><text:span text:style-name="T673">國小</text:span><text:span text:style-name="T674">女</text:span><text:span text:style-name="T675">子</text:span><text:span text:style-name="T676">低年級乙</text:span><text:span text:style-name="T677">組個人形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　</text:p>
          </table:table-cell>
          <table:table-cell table:style-name="TableCell685">
            <text:p text:style-name="P686">A13</text:p>
          </table:table-cell>
          <table:table-cell table:style-name="TableCell687">
            <text:p text:style-name="P688">國小男子高年級丙組個人形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　</text:p>
          </table:table-cell>
          <table:table-cell table:style-name="TableCell696">
            <text:p text:style-name="P697">A14</text:p>
          </table:table-cell>
          <table:table-cell table:style-name="TableCell698">
            <text:p text:style-name="P699"><text:span text:style-name="T700">國小</text:span><text:span text:style-name="T701">女</text:span><text:span text:style-name="T702">子</text:span><text:span text:style-name="T703">高</text:span><text:span text:style-name="T704">年級</text:span><text:span text:style-name="T705">丙</text:span><text:span text:style-name="T706">組</text:span><text:span text:style-name="T707">個人形</text:span></text:p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>　初賽、複賽：</text:p>
            <text:p text:style-name="P712">平安二段、三段、四段</text:p>
            <text:p text:style-name="P713">(由副裁判長抽籤指定)</text:p>
          </table:table-cell>
        </table:table-row>
        <table:table-row table:style-name="TableRow714">
          <table:table-cell table:style-name="TableCell715">
            <text:p text:style-name="P716">　</text:p>
          </table:table-cell>
          <table:table-cell table:style-name="TableCell717">
            <text:p text:style-name="P718">A15</text:p>
          </table:table-cell>
          <table:table-cell table:style-name="TableCell719">
            <text:p text:style-name="P720"><text:span text:style-name="T721">國小男子</text:span><text:span text:style-name="T722">中</text:span><text:span text:style-name="T723">年級</text:span><text:span text:style-name="T724">丙</text:span><text:span text:style-name="T725">組</text:span><text:span text:style-name="T726">個人形</text:span>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　</text:p>
          </table:table-cell>
          <table:table-cell table:style-name="TableCell732">
            <text:p text:style-name="P733">A16</text:p>
          </table:table-cell>
          <table:table-cell table:style-name="TableCell734">
            <text:p text:style-name="P735"><text:span text:style-name="T736">國小</text:span><text:span text:style-name="T737">女</text:span><text:span text:style-name="T738">子</text:span><text:span text:style-name="T739">中</text:span><text:span text:style-name="T740">年級</text:span><text:span text:style-name="T741">丙</text:span><text:span text:style-name="T742">組</text:span><text:span text:style-name="T743">個人形</text:span></text:p>
          </table:table-cell>
          <table:table-cell table:style-name="TableCell744">
            <text:p text:style-name="P745"><text:span text:style-name="T746">4～6</text:span><text:span text:style-name="T747">級</text:span></text:p>
          </table:table-cell>
          <table:table-cell table:style-name="TableCell748">
            <text:p text:style-name="P749">決賽自選(可與初、複賽重複)</text:p>
          </table:table-cell>
        </table:table-row>
        <table:table-row table:style-name="TableRow750">
          <table:table-cell table:style-name="TableCell751">
            <text:p text:style-name="P752">　</text:p>
          </table:table-cell>
          <table:table-cell table:style-name="TableCell753">
            <text:p text:style-name="P754">A17</text:p>
          </table:table-cell>
          <table:table-cell table:style-name="TableCell755">
            <text:p text:style-name="P756"><text:span text:style-name="T757">國小男子低年級</text:span><text:span text:style-name="T758">丙</text:span><text:span text:style-name="T759">組</text:span><text:span text:style-name="T760">個人形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　</text:p>
          </table:table-cell>
          <table:table-cell table:style-name="TableCell768">
            <text:p text:style-name="P769">A18</text:p>
          </table:table-cell>
          <table:table-cell table:style-name="TableCell770">
            <text:p text:style-name="P771"><text:span text:style-name="T772">國小</text:span><text:span text:style-name="T773">女</text:span><text:span text:style-name="T774">子</text:span><text:span text:style-name="T775">低年級丙</text:span><text:span text:style-name="T776">組</text:span><text:span text:style-name="T777">個人形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 table:number-rows-spanned="6">
            <text:p text:style-name="P784">　</text:p>
            <text:p text:style-name="P785"/>
          </table:table-cell>
          <table:table-cell table:style-name="TableCell786">
            <text:p text:style-name="P787">A19</text:p>
          </table:table-cell>
          <table:table-cell table:style-name="TableCell788">
            <text:p text:style-name="P789">國小男子高年級丁組個人形</text:p>
          </table:table-cell>
          <table:table-cell table:style-name="TableCell790" table:number-rows-spanned="6">
            <text:p text:style-name="P791">　</text:p>
            <text:p text:style-name="P792"><text:span text:style-name="T793">7</text:span><text:span text:style-name="T794">級以下</text:span></text:p>
          </table:table-cell>
          <table:table-cell table:style-name="TableCell795" table:number-rows-spanned="6">
            <text:p text:style-name="P796">初賽、複賽：　</text:p>
            <text:p text:style-name="P797">平安初段、安平二段<text:line-break/>(由副裁判長抽籤指定)</text:p>
            <text:p text:style-name="P798"/>
            <text:p text:style-name="P799">決賽自選(可與初、複賽重複)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A20</text:p>
          </table:table-cell>
          <table:table-cell table:style-name="TableCell804">
            <text:p text:style-name="P805"><text:span text:style-name="T806">國小</text:span><text:span text:style-name="T807">女</text:span><text:span text:style-name="T808">子</text:span><text:span text:style-name="T809">高</text:span><text:span text:style-name="T810">年級</text:span><text:span text:style-name="T811">丁</text:span><text:span text:style-name="T812">組</text:span><text:span text:style-name="T813">個人形</text:span>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A21</text:p>
          </table:table-cell>
          <table:table-cell table:style-name="TableCell820">
            <text:p text:style-name="P821"><text:span text:style-name="T822">國小男子</text:span><text:span text:style-name="T823">中</text:span><text:span text:style-name="T824">年級</text:span><text:span text:style-name="T825">丁</text:span><text:span text:style-name="T826">組</text:span><text:span text:style-name="T827">個人形</text:span>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A22</text:p>
          </table:table-cell>
          <table:table-cell table:style-name="TableCell834">
            <text:p text:style-name="P835"><text:span text:style-name="T836">國小</text:span><text:span text:style-name="T837">女</text:span><text:span text:style-name="T838">子</text:span><text:span text:style-name="T839">中</text:span><text:span text:style-name="T840">年級</text:span><text:span text:style-name="T841">丁</text:span><text:span text:style-name="T842">組</text:span><text:span text:style-name="T843">個人形</text:span>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A23</text:p>
          </table:table-cell>
          <table:table-cell table:style-name="TableCell850">
            <text:p text:style-name="P851"><text:span text:style-name="T852">國小男子低年級</text:span><text:span text:style-name="T853">丁</text:span><text:span text:style-name="T854">組</text:span><text:span text:style-name="T855">個人形</text:span>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A24</text:p>
          </table:table-cell>
          <table:table-cell table:style-name="TableCell862">
            <text:p text:style-name="P863"><text:span text:style-name="T864">國小</text:span><text:span text:style-name="T865">女</text:span><text:span text:style-name="T866">子</text:span><text:span text:style-name="T867">低年級丁</text:span><text:span text:style-name="T868">組</text:span><text:span text:style-name="T869">個人形</text:span>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34"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國</text:p>
            <text:p text:style-name="P897">小</text:p>
            <text:p text:style-name="P898">組</text:p>
            <text:p text:style-name="P899">對</text:p>
            <text:p text:style-name="P900">打</text:p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>國</text:p>
            <text:p text:style-name="P927">小</text:p>
            <text:p text:style-name="P928">組</text:p>
            <text:p text:style-name="P929">對</text:p>
            <text:p text:style-name="P930"><text:span text:style-name="T931">打</text:span></text:p>
          </table:table-cell>
          <table:table-cell table:style-name="TableCell932">
            <text:p text:style-name="P933">A25</text:p>
          </table:table-cell>
          <table:table-cell table:style-name="TableCell934">
            <text:p text:style-name="P935"><text:span text:style-name="T936">國小男子</text:span><text:span text:style-name="T937">高年級</text:span><text:span text:style-name="T938">第一量級對打</text:span></text:p>
          </table:table-cell>
          <table:table-cell table:style-name="TableCell939" table:number-rows-spanned="5">
            <text:p text:style-name="P940">初段以上</text:p>
          </table:table-cell>
          <table:table-cell table:style-name="TableCell941" table:number-rows-spanned="5">
            <text:p text:style-name="P942">第一量級：<text:s/>30公斤以下</text:p>
            <text:p text:style-name="P943">第二量級：<text:s/>35公斤以下</text:p>
            <text:p text:style-name="P944">第三量級：<text:s/>40公斤以下</text:p>
            <text:p text:style-name="P945">第四量級：<text:s/>45公斤以下</text:p>
            <text:p text:style-name="P946">第五量級：<text:s/>45公斤以上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A26</text:p>
          </table:table-cell>
          <table:table-cell table:style-name="TableCell951">
            <text:p text:style-name="P952"><text:span text:style-name="T953">國小男子</text:span><text:span text:style-name="T954">高年級</text:span><text:span text:style-name="T955">第</text:span><text:span text:style-name="T956">二</text:span><text:span text:style-name="T957">量級對打</text:span>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A27</text:p>
          </table:table-cell>
          <table:table-cell table:style-name="TableCell964">
            <text:p text:style-name="P965"><text:span text:style-name="T966">國小男子</text:span><text:span text:style-name="T967">高年級</text:span><text:span text:style-name="T968">第</text:span><text:span text:style-name="T969">三</text:span><text:span text:style-name="T970">量級對打</text:span>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A28</text:p>
          </table:table-cell>
          <table:table-cell table:style-name="TableCell977">
            <text:p text:style-name="P978"><text:span text:style-name="T979">國小男子</text:span><text:span text:style-name="T980">高年級</text:span><text:span text:style-name="T981">第</text:span><text:span text:style-name="T982">四</text:span><text:span text:style-name="T983">量級對打</text:span>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A29</text:p>
          </table:table-cell>
          <table:table-cell table:style-name="TableCell990">
            <text:p text:style-name="P991"><text:span text:style-name="T992">國小男子</text:span><text:span text:style-name="T993">高年級</text:span><text:span text:style-name="T994">第</text:span><text:span text:style-name="T995">五</text:span><text:span text:style-name="T996">量級對打</text:span>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A30</text:p>
          </table:table-cell>
          <table:table-cell table:style-name="TableCell1003">
            <text:p text:style-name="P1004"><text:span text:style-name="T1005">國小</text:span><text:span text:style-name="T1006">女</text:span><text:span text:style-name="T1007">子</text:span><text:span text:style-name="T1008">高年級</text:span><text:span text:style-name="T1009">第一量級對打</text:span></text:p>
          </table:table-cell>
          <table:table-cell table:style-name="TableCell1010" table:number-rows-spanned="4">
            <text:p text:style-name="P1011">初段以上</text:p>
          </table:table-cell>
          <table:table-cell table:style-name="TableCell1012" table:number-rows-spanned="4">
            <text:p text:style-name="P1013">第一量級：<text:s/>30公斤以下</text:p>
            <text:p text:style-name="P1014">第二量級：<text:s/>35公斤以下</text:p>
            <text:p text:style-name="P1015">第三量級：<text:s/>40公斤以下</text:p>
            <text:p text:style-name="P1016">第四量級：<text:s/>40公斤以上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A31</text:p>
          </table:table-cell>
          <table:table-cell table:style-name="TableCell1021">
            <text:p text:style-name="P1022"><text:span text:style-name="T1023">國小</text:span><text:span text:style-name="T1024">女</text:span><text:span text:style-name="T1025">子</text:span><text:span text:style-name="T1026">高年級</text:span><text:span text:style-name="T1027">第二量級對打</text:span>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A32</text:p>
          </table:table-cell>
          <table:table-cell table:style-name="TableCell1034">
            <text:p text:style-name="P1035"><text:span text:style-name="T1036">國小</text:span><text:span text:style-name="T1037">女</text:span><text:span text:style-name="T1038">子</text:span><text:span text:style-name="T1039">高年級</text:span><text:span text:style-name="T1040">第三量級對打</text:span>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A33</text:p>
          </table:table-cell>
          <table:table-cell table:style-name="TableCell1047">
            <text:p text:style-name="P1048"><text:span text:style-name="T1049">國小</text:span><text:span text:style-name="T1050">女</text:span><text:span text:style-name="T1051">子</text:span><text:span text:style-name="T1052">高年級</text:span><text:span text:style-name="T1053">第四量級對打</text:span>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A34</text:p>
          </table:table-cell>
          <table:table-cell table:style-name="TableCell1060">
            <text:p text:style-name="P1061">國小男子中年級第一量級對打</text:p>
          </table:table-cell>
          <table:table-cell table:style-name="TableCell1062" table:number-rows-spanned="3">
            <text:p text:style-name="P1063">初段以上</text:p>
          </table:table-cell>
          <table:table-cell table:style-name="TableCell1064" table:number-rows-spanned="3">
            <text:p text:style-name="P1065">第一量級：<text:s/>30公斤以下</text:p>
            <text:p text:style-name="P1066">第二量級：<text:s/>40公斤以下</text:p>
            <text:p text:style-name="P1067">第三量級：<text:s/>40公斤以上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A35</text:p>
          </table:table-cell>
          <table:table-cell table:style-name="TableCell1072">
            <text:p text:style-name="P1073">國小男子中年級第二量級對打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A36</text:p>
          </table:table-cell>
          <table:table-cell table:style-name="TableCell1080">
            <text:p text:style-name="P1081">國小男子中年級第三量級對打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A37</text:p>
          </table:table-cell>
          <table:table-cell table:style-name="TableCell1088">
            <text:p text:style-name="P1089">國小女子中年級第一量級對打</text:p>
          </table:table-cell>
          <table:table-cell table:style-name="TableCell1090" table:number-rows-spanned="2">
            <text:p text:style-name="P1091"><text:span text:style-name="T1092">初段以上</text:span></text:p>
          </table:table-cell>
          <table:table-cell table:style-name="TableCell1093" table:number-rows-spanned="2">
            <text:p text:style-name="P1094">第一量級：<text:s/>30公斤以下</text:p>
            <text:p text:style-name="P1095">第二量級：<text:s/>30公斤以上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A38</text:p>
          </table:table-cell>
          <table:table-cell table:style-name="TableCell1100">
            <text:p text:style-name="P1101">國小女子中年級第二量級對打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A39</text:p>
          </table:table-cell>
          <table:table-cell table:style-name="TableCell1108">
            <text:p text:style-name="P1109">國小男子低年級甲組個人對打</text:p>
          </table:table-cell>
          <table:table-cell table:style-name="TableCell1110" table:number-rows-spanned="2">
            <text:p text:style-name="P1111"><text:span text:style-name="T1112">初段以上</text:span></text:p>
          </table:table-cell>
          <table:table-cell table:style-name="TableCell1113" table:number-rows-spanned="8">
            <text:p text:style-name="P1114">自由一招對打：</text:p>
            <text:p text:style-name="P1115">上段、中段、前踢、</text:p>
            <text:p text:style-name="P1116">側踢、迴旋踢</text:p>
            <text:p text:style-name="P1117">(防守者有效還擊)</text:p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A40</text:p>
          </table:table-cell>
          <table:table-cell table:style-name="TableCell1123">
            <text:p text:style-name="P1124">國小女子低年級甲組個人對打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A41</text:p>
          </table:table-cell>
          <table:table-cell table:style-name="TableCell1131">
            <text:p text:style-name="P1132">國小男子高年級乙組個人對打</text:p>
          </table:table-cell>
          <table:table-cell table:style-name="TableCell1133" table:number-rows-spanned="6">
            <text:p text:style-name="P1134">1～3級</text:p>
          </table: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A42</text:p>
          </table:table-cell>
          <table:table-cell table:style-name="TableCell1140">
            <text:p text:style-name="P1141"><text:span text:style-name="T1142">國小</text:span><text:span text:style-name="T1143">女</text:span><text:span text:style-name="T1144">子</text:span><text:span text:style-name="T1145">高</text:span><text:span text:style-name="T1146">年級</text:span><text:span text:style-name="T1147">乙</text:span><text:span text:style-name="T1148">組個人</text:span><text:span text:style-name="T1149">對打</text:span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A43</text:p>
          </table:table-cell>
          <table:table-cell table:style-name="TableCell1156">
            <text:p text:style-name="P1157"><text:span text:style-name="T1158">國小男子</text:span><text:span text:style-name="T1159">中</text:span><text:span text:style-name="T1160">年級</text:span><text:span text:style-name="T1161">乙</text:span><text:span text:style-name="T1162">組個人</text:span><text:span text:style-name="T1163">對打</text:span>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A44</text:p>
          </table:table-cell>
          <table:table-cell table:style-name="TableCell1170">
            <text:p text:style-name="P1171"><text:span text:style-name="T1172">國小</text:span><text:span text:style-name="T1173">女</text:span><text:span text:style-name="T1174">子</text:span><text:span text:style-name="T1175">中</text:span><text:span text:style-name="T1176">年級</text:span><text:span text:style-name="T1177">乙</text:span><text:span text:style-name="T1178">組個人</text:span><text:span text:style-name="T1179">對打</text:span>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A45</text:p>
          </table:table-cell>
          <table:table-cell table:style-name="TableCell1186">
            <text:p text:style-name="P1187"><text:span text:style-name="T1188">國小男子低年級</text:span><text:span text:style-name="T1189">乙</text:span><text:span text:style-name="T1190">組個人</text:span><text:span text:style-name="T1191">對打</text:span>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A46</text:p>
          </table:table-cell>
          <table:table-cell table:style-name="TableCell1198">
            <text:p text:style-name="P1199"><text:span text:style-name="T1200">國小</text:span><text:span text:style-name="T1201">女</text:span><text:span text:style-name="T1202">子</text:span><text:span text:style-name="T1203">低年級乙</text:span><text:span text:style-name="T1204">組個人</text:span><text:span text:style-name="T1205">對打</text:span>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A47</text:p>
          </table:table-cell>
          <table:table-cell table:style-name="TableCell1212">
            <text:p text:style-name="P1213">國小男子高年級丙組個人對打</text:p>
          </table:table-cell>
          <table:table-cell table:style-name="TableCell1214" table:number-rows-spanned="6">
            <text:p text:style-name="P1215">4～6級</text:p>
          </table:table-cell>
          <table:table-cell table:style-name="TableCell1216" table:number-rows-spanned="6">
            <text:p text:style-name="P1217">基本一招對打：</text:p>
            <text:p text:style-name="P1218">上段、中段、前踢、</text:p>
            <text:p text:style-name="P1219">側踢、迴旋踢</text:p>
            <text:p text:style-name="P1220">(防守者逆擊還擊)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A48</text:p>
          </table:table-cell>
          <table:table-cell table:style-name="TableCell1225">
            <text:p text:style-name="P1226"><text:span text:style-name="T1227">國小</text:span><text:span text:style-name="T1228">女</text:span><text:span text:style-name="T1229">子</text:span><text:span text:style-name="T1230">高</text:span><text:span text:style-name="T1231">年級</text:span><text:span text:style-name="T1232">丙</text:span><text:span text:style-name="T1233">組個人</text:span><text:span text:style-name="T1234">對打</text:span>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A49</text:p>
          </table:table-cell>
          <table:table-cell table:style-name="TableCell1241">
            <text:p text:style-name="P1242"><text:span text:style-name="T1243">國小男子</text:span><text:span text:style-name="T1244">中</text:span><text:span text:style-name="T1245">年級</text:span><text:span text:style-name="T1246">丙</text:span><text:span text:style-name="T1247">組個人</text:span><text:span text:style-name="T1248">對打</text:span>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A50</text:p>
          </table:table-cell>
          <table:table-cell table:style-name="TableCell1255">
            <text:p text:style-name="P1256"><text:span text:style-name="T1257">國小</text:span><text:span text:style-name="T1258">女</text:span><text:span text:style-name="T1259">子</text:span><text:span text:style-name="T1260">中</text:span><text:span text:style-name="T1261">年級</text:span><text:span text:style-name="T1262">丙</text:span><text:span text:style-name="T1263">組個人</text:span><text:span text:style-name="T1264">對打</text:span>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A51</text:p>
          </table:table-cell>
          <table:table-cell table:style-name="TableCell1271">
            <text:p text:style-name="P1272"><text:span text:style-name="T1273">國小男子低年級</text:span><text:span text:style-name="T1274">丙</text:span><text:span text:style-name="T1275">組個人</text:span><text:span text:style-name="T1276">對打</text:span>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A52</text:p>
          </table:table-cell>
          <table:table-cell table:style-name="TableCell1283">
            <text:p text:style-name="P1284"><text:span text:style-name="T1285">國小</text:span><text:span text:style-name="T1286">女</text:span><text:span text:style-name="T1287">子</text:span><text:span text:style-name="T1288">低年級丙</text:span><text:span text:style-name="T1289">組個人</text:span><text:span text:style-name="T1290">對打</text:span>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A53</text:p>
          </table:table-cell>
          <table:table-cell table:style-name="TableCell1297">
            <text:p text:style-name="P1298">國小男子高年級丁組個人對打</text:p>
          </table:table-cell>
          <table:table-cell table:style-name="TableCell1299" table:number-rows-spanned="6">
            <text:p text:style-name="P1300">7級以下</text:p>
          </table:table-cell>
          <table:table-cell table:style-name="TableCell1301" table:number-rows-spanned="6">
            <text:p text:style-name="P1302">基本一招對打：</text:p>
            <text:p text:style-name="P1303">上段、中段、前踢</text:p>
            <text:p text:style-name="P1304"><text:s/>(防守者逆擊還擊)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A54</text:p>
          </table:table-cell>
          <table:table-cell table:style-name="TableCell1309">
            <text:p text:style-name="P1310"><text:span text:style-name="T1311">國小</text:span><text:span text:style-name="T1312">女</text:span><text:span text:style-name="T1313">子</text:span><text:span text:style-name="T1314">高</text:span><text:span text:style-name="T1315">年級</text:span><text:span text:style-name="T1316">丁</text:span><text:span text:style-name="T1317">組個人</text:span><text:span text:style-name="T1318">對打</text:span>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A55</text:p>
          </table:table-cell>
          <table:table-cell table:style-name="TableCell1325">
            <text:p text:style-name="P1326"><text:span text:style-name="T1327">國小男子</text:span><text:span text:style-name="T1328">中</text:span><text:span text:style-name="T1329">年級</text:span><text:span text:style-name="T1330">丁</text:span><text:span text:style-name="T1331">組個人</text:span><text:span text:style-name="T1332">對打</text:span>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A56</text:p>
          </table:table-cell>
          <table:table-cell table:style-name="TableCell1339">
            <text:p text:style-name="P1340"><text:span text:style-name="T1341">國小</text:span><text:span text:style-name="T1342">女</text:span><text:span text:style-name="T1343">子</text:span><text:span text:style-name="T1344">中</text:span><text:span text:style-name="T1345">年級</text:span><text:span text:style-name="T1346">丁</text:span><text:span text:style-name="T1347">組個人</text:span><text:span text:style-name="T1348">對打</text:span>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A57</text:p>
          </table:table-cell>
          <table:table-cell table:style-name="TableCell1355">
            <text:p text:style-name="P1356"><text:span text:style-name="T1357">國小男子低年級</text:span><text:span text:style-name="T1358">丁</text:span><text:span text:style-name="T1359">組個人</text:span><text:span text:style-name="T1360">對打</text:span>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A58</text:p>
          </table:table-cell>
          <table:table-cell table:style-name="TableCell1367">
            <text:p text:style-name="P1368"><text:span text:style-name="T1369">國小</text:span><text:span text:style-name="T1370">女</text:span><text:span text:style-name="T1371">子</text:span><text:span text:style-name="T1372">低年級丁</text:span><text:span text:style-name="T1373">組個人</text:span><text:span text:style-name="T1374">對打</text:span>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rows-spanned="2">
            <text:p text:style-name="P1379">幼</text:p>
            <text:p text:style-name="P1380">童</text:p>
            <text:p text:style-name="P1381"><text:span text:style-name="T1382">組</text:span></text:p>
          </table:table-cell>
          <table:table-cell table:style-name="TableCell1383">
            <text:p text:style-name="P1384">A59</text:p>
          </table:table-cell>
          <table:table-cell table:style-name="TableCell1385">
            <text:p text:style-name="P1386"><text:s/>幼童組個人形</text:p>
          </table:table-cell>
          <table:table-cell table:style-name="TableCell1387" table:number-rows-spanned="2">
            <text:p text:style-name="P1388">7級以下</text:p>
          </table:table-cell>
          <table:table-cell table:style-name="TableCell1389">
            <text:p text:style-name="P1390">平安初段、安平二段(可重複)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A60</text:p>
          </table:table-cell>
          <table:table-cell table:style-name="TableCell1395">
            <text:p text:style-name="P1396"><text:s/>幼童組個人對打</text:p>
          </table:table-cell>
          <table:covered-table-cell>
            <text:p text:style-name="P1397"/>
          </table:covered-table-cell>
          <table:table-cell table:style-name="TableCell1398">
            <text:p text:style-name="P1399">對打動作與國小丁組相同</text:p>
          </table:table-cell>
        </table:table-row>
        <table:table-row table:style-name="TableRow1400">
          <table:table-cell table:style-name="TableCell1401" table:number-rows-spanned="6">
            <text:p text:style-name="P1402">國</text:p>
            <text:p text:style-name="P1403">中</text:p>
            <text:p text:style-name="P1404">組</text:p>
            <text:p text:style-name="P1405">個</text:p>
            <text:p text:style-name="P1406">人</text:p>
            <text:p text:style-name="P1407"><text:span text:style-name="T1408">形</text:span></text:p>
          </table:table-cell>
          <table:table-cell table:style-name="TableCell1409">
            <text:p text:style-name="P1410">B01</text:p>
          </table:table-cell>
          <table:table-cell table:style-name="TableCell1411">
            <text:p text:style-name="P1412"><text:s/>國中男子甲組個人形</text:p>
          </table:table-cell>
          <table:table-cell table:style-name="TableCell1413" table:number-rows-spanned="2">
            <text:p text:style-name="P1414">初段以上</text:p>
          </table:table-cell>
          <table:table-cell table:style-name="TableCell1415" table:number-rows-spanned="2">
            <text:p text:style-name="P1416">WKF列表自由形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B02</text:p>
          </table:table-cell>
          <table:table-cell table:style-name="TableCell1421">
            <text:p text:style-name="P1422"><text:s/>國中女子甲組個人形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B03</text:p>
          </table:table-cell>
          <table:table-cell table:style-name="TableCell1429">
            <text:p text:style-name="P1430"><text:s/>國中男子乙組個人形</text:p>
          </table:table-cell>
          <table:table-cell table:style-name="TableCell1431" table:number-rows-spanned="2">
            <text:p text:style-name="P1432">1～3級</text:p>
          </table:table-cell>
          <table:table-cell table:style-name="TableCell1433" table:number-rows-spanned="2">
            <text:p text:style-name="P1434"><text:span text:style-name="T1435">與國小乙組相同</text:span>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B04</text:p>
          </table:table-cell>
          <table:table-cell table:style-name="TableCell1440">
            <text:p text:style-name="P1441"><text:s/>國中女子乙組個人形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B05</text:p>
          </table:table-cell>
          <table:table-cell table:style-name="TableCell1448">
            <text:p text:style-name="P1449"><text:s/>國中男子丙組個人形</text:p>
          </table:table-cell>
          <table:table-cell table:style-name="TableCell1450" table:number-rows-spanned="2">
            <text:p text:style-name="P1451">4～6級</text:p>
          </table:table-cell>
          <table:table-cell table:style-name="TableCell1452" table:number-rows-spanned="2">
            <text:p text:style-name="P1453"><text:span text:style-name="T1454">與國小丙組相同</text:span>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B06</text:p>
          </table:table-cell>
          <table:table-cell table:style-name="TableCell1459">
            <text:p text:style-name="P1460"><text:s/>國中女子丙組個人形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20">
            <text:p text:style-name="P1465">國</text:p>
            <text:p text:style-name="P1466">中</text:p>
            <text:p text:style-name="P1467">組</text:p>
            <text:p text:style-name="P1468">對</text:p>
            <text:p text:style-name="P1469"><text:span text:style-name="T1470">打</text:span></text:p>
          </table:table-cell>
          <table:table-cell table:style-name="TableCell1471">
            <text:p text:style-name="P1472">B07</text:p>
          </table:table-cell>
          <table:table-cell table:style-name="TableCell1473">
            <text:p text:style-name="內文"><text:span text:style-name="T1474"><text:s/></text:span><text:span text:style-name="T1475">國</text:span><text:span text:style-name="T1476">中</text:span><text:span text:style-name="T1477">男子</text:span><text:span text:style-name="T1478">甲組第一量級對打</text:span></text:p>
          </table:table-cell>
          <table:table-cell table:style-name="TableCell1479" table:number-rows-spanned="9">
            <text:p text:style-name="P1480">初段以上</text:p>
          </table:table-cell>
          <table:table-cell table:style-name="TableCell1481" table:number-rows-spanned="5">
            <text:p text:style-name="P1482">第一量級：<text:s/>52公斤以下</text:p>
            <text:p text:style-name="P1483">第二量級：<text:s/>57公斤以下</text:p>
            <text:p text:style-name="P1484">第三量級：<text:s/>63公斤以下</text:p>
            <text:p text:style-name="P1485">第四量級：<text:s/>70公斤以下</text:p>
            <text:p text:style-name="P1486">第五量級：<text:s/>70公斤以上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B08</text:p>
          </table:table-cell>
          <table:table-cell table:style-name="TableCell1491">
            <text:p text:style-name="內文"><text:span text:style-name="T1492"><text:s/></text:span><text:span text:style-name="T1493">國</text:span><text:span text:style-name="T1494">中</text:span><text:span text:style-name="T1495">男子甲組第</text:span><text:span text:style-name="T1496">二</text:span><text:span text:style-name="T1497">量級對打</text:span></text:p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B09</text:p>
          </table:table-cell>
          <table:table-cell table:style-name="TableCell1504">
            <text:p text:style-name="內文"><text:span text:style-name="T1505"><text:s/></text:span><text:span text:style-name="T1506">國</text:span><text:span text:style-name="T1507">中</text:span><text:span text:style-name="T1508">男子甲組第</text:span><text:span text:style-name="T1509">三</text:span><text:span text:style-name="T1510">量級對打</text:span>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B10</text:p>
          </table:table-cell>
          <table:table-cell table:style-name="TableCell1517">
            <text:p text:style-name="內文"><text:span text:style-name="T1518"><text:s/></text:span><text:span text:style-name="T1519">國</text:span><text:span text:style-name="T1520">中</text:span><text:span text:style-name="T1521">男子甲組第</text:span><text:span text:style-name="T1522">四</text:span><text:span text:style-name="T1523">量級對打</text:span>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B11</text:p>
          </table:table-cell>
          <table:table-cell table:style-name="TableCell1530">
            <text:p text:style-name="內文"><text:span text:style-name="T1531"><text:s/></text:span><text:span text:style-name="T1532">國</text:span><text:span text:style-name="T1533">中</text:span><text:span text:style-name="T1534">男子甲組第</text:span><text:span text:style-name="T1535">五</text:span><text:span text:style-name="T1536">量級對打</text:span>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B12</text:p>
          </table:table-cell>
          <table:table-cell table:style-name="TableCell1543">
            <text:p text:style-name="內文"><text:span text:style-name="T1544"><text:s/></text:span><text:span text:style-name="T1545">國</text:span><text:span text:style-name="T1546">中女</text:span><text:span text:style-name="T1547">子</text:span><text:span text:style-name="T1548">甲組第一量級對打</text:span></text:p>
          </table:table-cell>
          <table:covered-table-cell>
            <text:p text:style-name="P1549"/>
          </table:covered-table-cell>
          <table:table-cell table:style-name="TableCell1550" table:number-rows-spanned="4">
            <text:p text:style-name="P1551">第一量級：<text:s/>47公斤以下</text:p>
            <text:p text:style-name="P1552">第二量級：<text:s/>54公斤以下</text:p>
            <text:p text:style-name="P1553">第三量級：<text:s/>61公斤以下</text:p>
            <text:p text:style-name="P1554"><text:span text:style-name="T1555">第</text:span><text:span text:style-name="T1556">四</text:span><text:span text:style-name="T1557">量級</text:span><text:span text:style-name="T1558">： 61</text:span><text:span text:style-name="T1559">公斤以</text:span><text:span text:style-name="T1560">上</text:span>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B13</text:p>
          </table:table-cell>
          <table:table-cell table:style-name="TableCell1565">
            <text:p text:style-name="內文"><text:span text:style-name="T1566"><text:s/></text:span><text:span text:style-name="T1567">國</text:span><text:span text:style-name="T1568">中女</text:span><text:span text:style-name="T1569">子</text:span><text:span text:style-name="T1570">甲組第</text:span><text:span text:style-name="T1571">二</text:span><text:span text:style-name="T1572">量級對打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B14</text:p>
          </table:table-cell>
          <table:table-cell table:style-name="TableCell1579">
            <text:p text:style-name="內文"><text:span text:style-name="T1580"><text:s/></text:span><text:span text:style-name="T1581">國</text:span><text:span text:style-name="T1582">中女</text:span><text:span text:style-name="T1583">子</text:span><text:span text:style-name="T1584">甲組第</text:span><text:span text:style-name="T1585">三</text:span><text:span text:style-name="T1586">量級對打</text:span>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B15</text:p>
          </table:table-cell>
          <table:table-cell table:style-name="TableCell1593">
            <text:p text:style-name="內文"><text:span text:style-name="T1594"><text:s/></text:span><text:span text:style-name="T1595">國</text:span><text:span text:style-name="T1596">中女</text:span><text:span text:style-name="T1597">子</text:span><text:span text:style-name="T1598">甲組第</text:span><text:span text:style-name="T1599">四</text:span><text:span text:style-name="T1600">量級對打</text:span>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B16</text:p>
          </table:table-cell>
          <table:table-cell table:style-name="TableCell1607">
            <text:p text:style-name="內文"><text:span text:style-name="T1608"><text:s/></text:span><text:span text:style-name="T1609">國</text:span><text:span text:style-name="T1610">中</text:span><text:span text:style-name="T1611">男子</text:span><text:span text:style-name="T1612">乙組第一量級對打</text:span></text:p>
          </table:table-cell>
          <table:table-cell table:style-name="TableCell1613" table:number-rows-spanned="9">
            <text:p text:style-name="P1614">1～3級</text:p>
          </table:table-cell>
          <table:table-cell table:style-name="TableCell1615" table:number-rows-spanned="5">
            <text:p text:style-name="P1616">第一量級：<text:s/>52公斤以下</text:p>
            <text:p text:style-name="P1617">第二量級：<text:s/>57公斤以下</text:p>
            <text:p text:style-name="P1618">第三量級：<text:s/>63公斤以下</text:p>
            <text:p text:style-name="P1619">第四量級：<text:s/>70公斤以下</text:p>
            <text:p text:style-name="P1620">第五量級：<text:s/>70公斤以上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B17</text:p>
          </table:table-cell>
          <table:table-cell table:style-name="TableCell1625">
            <text:p text:style-name="內文"><text:span text:style-name="T1626"><text:s/></text:span><text:span text:style-name="T1627">國</text:span><text:span text:style-name="T1628">中</text:span><text:span text:style-name="T1629">男子</text:span><text:span text:style-name="T1630">乙組</text:span><text:span text:style-name="T1631">第</text:span><text:span text:style-name="T1632">二</text:span><text:span text:style-name="T1633">量級對打</text:span>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B18</text:p>
          </table:table-cell>
          <table:table-cell table:style-name="TableCell1640">
            <text:p text:style-name="內文"><text:span text:style-name="T1641"><text:s/></text:span><text:span text:style-name="T1642">國</text:span><text:span text:style-name="T1643">中</text:span><text:span text:style-name="T1644">男子</text:span><text:span text:style-name="T1645">乙組</text:span><text:span text:style-name="T1646">第</text:span><text:span text:style-name="T1647">三</text:span><text:span text:style-name="T1648">量級對打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B19</text:p>
          </table:table-cell>
          <table:table-cell table:style-name="TableCell1655">
            <text:p text:style-name="內文"><text:span text:style-name="T1656"><text:s/></text:span><text:span text:style-name="T1657">國</text:span><text:span text:style-name="T1658">中</text:span><text:span text:style-name="T1659">男子</text:span><text:span text:style-name="T1660">乙組</text:span><text:span text:style-name="T1661">第</text:span><text:span text:style-name="T1662">四</text:span><text:span text:style-name="T1663">量級對打</text:span></text:p>
          </table:table-cell>
          <table:covered-table-cell>
            <text:p text:style-name="P1664"/>
          </table:covered-table-cell>
          <table:covered-table-cell>
            <text:p text:style-name="P1665"/>
          </table:covered-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B20</text:p>
          </table:table-cell>
          <table:table-cell table:style-name="TableCell1670">
            <text:p text:style-name="內文"><text:span text:style-name="T1671"><text:s/></text:span><text:span text:style-name="T1672">國</text:span><text:span text:style-name="T1673">中</text:span><text:span text:style-name="T1674">男子</text:span><text:span text:style-name="T1675">乙組</text:span><text:span text:style-name="T1676">第</text:span><text:span text:style-name="T1677">五</text:span><text:span text:style-name="T1678">量級對打</text:span>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B21</text:p>
          </table:table-cell>
          <table:table-cell table:style-name="TableCell1685">
            <text:p text:style-name="內文"><text:span text:style-name="T1686"><text:s/></text:span><text:span text:style-name="T1687">國</text:span><text:span text:style-name="T1688">中女</text:span><text:span text:style-name="T1689">子</text:span><text:span text:style-name="T1690">乙組第一量級對打</text:span></text:p>
          </table:table-cell>
          <table:covered-table-cell>
            <text:p text:style-name="P1691"/>
          </table:covered-table-cell>
          <table:table-cell table:style-name="TableCell1692" table:number-rows-spanned="4">
            <text:p text:style-name="P1693">第一量級：<text:s/>47公斤以下</text:p>
            <text:p text:style-name="P1694">第二量級：<text:s/>54公斤以下</text:p>
            <text:p text:style-name="P1695">第三量級： 61公斤以下</text:p>
            <text:p text:style-name="P1696"><text:span text:style-name="T1697">第</text:span><text:span text:style-name="T1698">四</text:span><text:span text:style-name="T1699">量級</text:span><text:span text:style-name="T1700">： 61</text:span><text:span text:style-name="T1701">公斤以</text:span><text:span text:style-name="T1702">上</text:span>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B22</text:p>
          </table:table-cell>
          <table:table-cell table:style-name="TableCell1707">
            <text:p text:style-name="內文"><text:span text:style-name="T1708"><text:s/></text:span><text:span text:style-name="T1709">國</text:span><text:span text:style-name="T1710">中女</text:span><text:span text:style-name="T1711">子</text:span><text:span text:style-name="T1712">乙組</text:span><text:span text:style-name="T1713">第</text:span><text:span text:style-name="T1714">二</text:span><text:span text:style-name="T1715">量級對打</text:span></text:p>
          </table:table-cell>
          <table:covered-table-cell>
            <text:p text:style-name="P1716"/>
          </table:covered-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B23</text:p>
          </table:table-cell>
          <table:table-cell table:style-name="TableCell1722">
            <text:p text:style-name="內文"><text:span text:style-name="T1723"><text:s/></text:span><text:span text:style-name="T1724">國</text:span><text:span text:style-name="T1725">中女</text:span><text:span text:style-name="T1726">子</text:span><text:span text:style-name="T1727">乙組</text:span><text:span text:style-name="T1728">第</text:span><text:span text:style-name="T1729">三</text:span><text:span text:style-name="T1730">量級對打</text:span>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B24</text:p>
          </table:table-cell>
          <table:table-cell table:style-name="TableCell1737">
            <text:p text:style-name="內文"><text:span text:style-name="T1738"><text:s/></text:span><text:span text:style-name="T1739">國</text:span><text:span text:style-name="T1740">中女</text:span><text:span text:style-name="T1741">子</text:span><text:span text:style-name="T1742">乙組</text:span><text:span text:style-name="T1743">第</text:span><text:span text:style-name="T1744">四</text:span><text:span text:style-name="T1745">量級對打</text:span></text:p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B25</text:p>
          </table:table-cell>
          <table:table-cell table:style-name="TableCell1752">
            <text:p text:style-name="P1753"><text:s/>國中男子丙組個人對打</text:p>
          </table:table-cell>
          <table:table-cell table:style-name="TableCell1754" table:number-rows-spanned="2">
            <text:p text:style-name="P1755">4級以下</text:p>
          </table:table-cell>
          <table:table-cell table:style-name="TableCell1756" table:number-rows-spanned="2">
            <text:p text:style-name="P1757">基本一招對打：</text:p>
            <text:p text:style-name="P1758">對打動作與國小丙組相同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B26</text:p>
          </table:table-cell>
          <table:table-cell table:style-name="TableCell1763">
            <text:p text:style-name="P1764"><text:s/>國中女子丙組個人對打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columns-spanned="5">
            <text:p text:style-name="P1769"/>
          </table:table-cell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rows-spanned="4">
            <text:p text:style-name="P1772">高</text:p>
            <text:p text:style-name="P1773">中</text:p>
            <text:p text:style-name="P1774">組</text:p>
            <text:p text:style-name="P1775"><text:span text:style-name="T1776">形</text:span></text:p>
          </table:table-cell>
          <table:table-cell table:style-name="TableCell1777">
            <text:p text:style-name="P1778">C01</text:p>
          </table:table-cell>
          <table:table-cell table:style-name="TableCell1779">
            <text:p text:style-name="P1780"><text:s/>高中男子甲組個人形</text:p>
          </table:table-cell>
          <table:table-cell table:style-name="TableCell1781" table:number-rows-spanned="2">
            <text:p text:style-name="P1782">初段以上</text:p>
          </table:table-cell>
          <table:table-cell table:style-name="TableCell1783" table:number-rows-spanned="2">
            <text:p text:style-name="P1784">WKF列表自由形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C02</text:p>
          </table:table-cell>
          <table:table-cell table:style-name="TableCell1789">
            <text:p text:style-name="P1790"><text:s/>高中女子甲組個人形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C03</text:p>
          </table:table-cell>
          <table:table-cell table:style-name="TableCell1797">
            <text:p text:style-name="P1798"><text:s/>高中男子乙組個人形</text:p>
          </table:table-cell>
          <table:table-cell table:style-name="TableCell1799" table:number-rows-spanned="2">
            <text:p text:style-name="P1800">1～3級</text:p>
          </table:table-cell>
          <table:table-cell table:style-name="TableCell1801" table:number-rows-spanned="2">
            <text:p text:style-name="P1802"><text:span text:style-name="T1803">與國小乙組相同</text:span>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C04</text:p>
          </table:table-cell>
          <table:table-cell table:style-name="TableCell1808">
            <text:p text:style-name="P1809"><text:s/>高中女子乙組個人形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table-cell table:style-name="TableCell1813" table:number-rows-spanned="20">
            <text:p text:style-name="P1814">高</text:p>
            <text:p text:style-name="P1815">中</text:p>
            <text:p text:style-name="P1816">組</text:p>
            <text:p text:style-name="P1817">對</text:p>
            <text:p text:style-name="內文"><text:span text:style-name="T1818"><text:s/></text:span><text:span text:style-name="T1819">打</text:span></text:p>
            <text:p text:style-name="P1820">　</text:p>
          </table:table-cell>
          <table:table-cell table:style-name="TableCell1821">
            <text:p text:style-name="P1822">C05</text:p>
          </table:table-cell>
          <table:table-cell table:style-name="TableCell1823">
            <text:p text:style-name="內文"><text:span text:style-name="T1824"><text:s/></text:span><text:span text:style-name="T1825">高中</text:span><text:span text:style-name="T1826">男子</text:span><text:span text:style-name="T1827">甲組第一量級對打</text:span></text:p>
          </table:table-cell>
          <table:table-cell table:style-name="TableCell1828" table:number-rows-spanned="10">
            <text:p text:style-name="P1829">初段以上</text:p>
          </table:table-cell>
          <table:table-cell table:style-name="TableCell1830" table:number-rows-spanned="5">
            <text:p text:style-name="P1831">第一量級：<text:s/>55公斤以下</text:p>
            <text:p text:style-name="P1832">第二量級：<text:s/>61公斤以下</text:p>
            <text:p text:style-name="P1833">第三量級：<text:s/>68公斤以下</text:p>
            <text:p text:style-name="P1834">第四量級：<text:s/>76公斤以下</text:p>
            <text:p text:style-name="P1835">第五量級：<text:s/>76公斤以上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C06</text:p>
          </table:table-cell>
          <table:table-cell table:style-name="TableCell1840">
            <text:p text:style-name="內文"><text:span text:style-name="T1841"><text:s/></text:span><text:span text:style-name="T1842">高中</text:span><text:span text:style-name="T1843">男子甲組第</text:span><text:span text:style-name="T1844">二</text:span><text:span text:style-name="T1845">量級對打</text:span>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C07</text:p>
          </table:table-cell>
          <table:table-cell table:style-name="TableCell1852">
            <text:p text:style-name="內文"><text:span text:style-name="T1853"><text:s/></text:span><text:span text:style-name="T1854">高中</text:span><text:span text:style-name="T1855">男子甲組第</text:span><text:span text:style-name="T1856">三</text:span><text:span text:style-name="T1857">量級對打</text:span>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C08</text:p>
          </table:table-cell>
          <table:table-cell table:style-name="TableCell1864">
            <text:p text:style-name="內文"><text:span text:style-name="T1865"><text:s/></text:span><text:span text:style-name="T1866">高中</text:span><text:span text:style-name="T1867">男子甲組第</text:span><text:span text:style-name="T1868">四</text:span><text:span text:style-name="T1869">量級對打</text:span>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C09</text:p>
          </table:table-cell>
          <table:table-cell table:style-name="TableCell1876">
            <text:p text:style-name="內文"><text:span text:style-name="T1877"><text:s/></text:span><text:span text:style-name="T1878">高中</text:span><text:span text:style-name="T1879">男子甲組第</text:span><text:span text:style-name="T1880">五</text:span><text:span text:style-name="T1881">量級對打</text:span>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C10</text:p>
          </table:table-cell>
          <table:table-cell table:style-name="TableCell1888">
            <text:p text:style-name="內文"><text:span text:style-name="T1889"><text:s/></text:span><text:span text:style-name="T1890">高中女</text:span><text:span text:style-name="T1891">子</text:span><text:span text:style-name="T1892">甲組第一量級對打</text:span></text:p>
          </table:table-cell>
          <table:covered-table-cell>
            <text:p text:style-name="P1893"/>
          </table:covered-table-cell>
          <table:table-cell table:style-name="TableCell1894" table:number-rows-spanned="5">
            <text:p text:style-name="P1895">第一量級：<text:s/>48公斤以下</text:p>
            <text:p text:style-name="P1896">第二量級：<text:s/>53公斤以下</text:p>
            <text:p text:style-name="P1897">第三量級：<text:s/>59公斤以下</text:p>
            <text:p text:style-name="P1898">第四量級：<text:s/>66公斤以下</text:p>
            <text:p text:style-name="P1899">第五量級：<text:s/>66公斤以上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C11</text:p>
          </table:table-cell>
          <table:table-cell table:style-name="TableCell1904">
            <text:p text:style-name="內文"><text:span text:style-name="T1905"><text:s/></text:span><text:span text:style-name="T1906">高中女</text:span><text:span text:style-name="T1907">子</text:span><text:span text:style-name="T1908">甲組第</text:span><text:span text:style-name="T1909">二</text:span><text:span text:style-name="T1910">量級對打</text:span>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C12</text:p>
          </table:table-cell>
          <table:table-cell table:style-name="TableCell1917">
            <text:p text:style-name="內文"><text:span text:style-name="T1918"><text:s/></text:span><text:span text:style-name="T1919">高中女</text:span><text:span text:style-name="T1920">子</text:span><text:span text:style-name="T1921">甲組第</text:span><text:span text:style-name="T1922">三</text:span><text:span text:style-name="T1923">量級對打</text:span>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C13</text:p>
          </table:table-cell>
          <table:table-cell table:style-name="TableCell1930">
            <text:p text:style-name="內文"><text:span text:style-name="T1931"><text:s/></text:span><text:span text:style-name="T1932">高中女</text:span><text:span text:style-name="T1933">子</text:span><text:span text:style-name="T1934">甲組第四量級對打</text:span></text:p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C14</text:p>
          </table:table-cell>
          <table:table-cell table:style-name="TableCell1941">
            <text:p text:style-name="內文"><text:span text:style-name="T1942"><text:s/></text:span><text:span text:style-name="T1943">高中女</text:span><text:span text:style-name="T1944">子</text:span><text:span text:style-name="T1945">甲組第</text:span><text:span text:style-name="T1946">五</text:span><text:span text:style-name="T1947">量級對打</text:span>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C15</text:p>
          </table:table-cell>
          <table:table-cell table:style-name="TableCell1954">
            <text:p text:style-name="內文"><text:span text:style-name="T1955"><text:s/></text:span><text:span text:style-name="T1956">高中</text:span><text:span text:style-name="T1957">男子</text:span><text:span text:style-name="T1958">乙組第一量級對打</text:span></text:p>
          </table:table-cell>
          <table:table-cell table:style-name="TableCell1959" table:number-rows-spanned="10">
            <text:p text:style-name="P1960">1級以下</text:p>
          </table:table-cell>
          <table:table-cell table:style-name="TableCell1961" table:number-rows-spanned="5">
            <text:p text:style-name="P1962">第一量級：<text:s/>55公斤以下</text:p>
            <text:p text:style-name="P1963">第二量級：<text:s/>61公斤以下</text:p>
            <text:p text:style-name="P1964">第三量級：<text:s/>68公斤以下</text:p>
            <text:p text:style-name="P1965">第四量級：<text:s/>76公斤以下</text:p>
            <text:p text:style-name="P1966">第五量級：<text:s/>76公斤以上</text:p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C16</text:p>
          </table:table-cell>
          <table:table-cell table:style-name="TableCell1971">
            <text:p text:style-name="內文"><text:span text:style-name="T1972"><text:s/></text:span><text:span text:style-name="T1973">高中</text:span><text:span text:style-name="T1974">男子</text:span><text:span text:style-name="T1975">乙組</text:span><text:span text:style-name="T1976">第</text:span><text:span text:style-name="T1977">二</text:span><text:span text:style-name="T1978">量級對打</text:span>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C17</text:p>
          </table:table-cell>
          <table:table-cell table:style-name="TableCell1985">
            <text:p text:style-name="內文"><text:span text:style-name="T1986"><text:s/></text:span><text:span text:style-name="T1987">高中</text:span><text:span text:style-name="T1988">男子</text:span><text:span text:style-name="T1989">乙組</text:span><text:span text:style-name="T1990">第</text:span><text:span text:style-name="T1991">三</text:span><text:span text:style-name="T1992">量級對打</text:span></text:p>
          </table:table-cell>
          <table:covered-table-cell>
            <text:p text:style-name="P1993"/>
          </table:covered-table-cell>
          <table:covered-table-cell>
            <text:p text:style-name="P1994"/>
          </table:covered-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C18</text:p>
          </table:table-cell>
          <table:table-cell table:style-name="TableCell1999">
            <text:p text:style-name="內文"><text:span text:style-name="T2000"><text:s/></text:span><text:span text:style-name="T2001">高中</text:span><text:span text:style-name="T2002">男子</text:span><text:span text:style-name="T2003">乙組</text:span><text:span text:style-name="T2004">第</text:span><text:span text:style-name="T2005">四</text:span><text:span text:style-name="T2006">量級對打</text:span></text:p>
          </table:table-cell>
          <table:covered-table-cell>
            <text:p text:style-name="P2007"/>
          </table:covered-table-cell>
          <table:covered-table-cell>
            <text:p text:style-name="P2008"/>
          </table:covered-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C19</text:p>
          </table:table-cell>
          <table:table-cell table:style-name="TableCell2013">
            <text:p text:style-name="內文"><text:span text:style-name="T2014"><text:s/></text:span><text:span text:style-name="T2015">高中</text:span><text:span text:style-name="T2016">男子</text:span><text:span text:style-name="T2017">乙組</text:span><text:span text:style-name="T2018">第</text:span><text:span text:style-name="T2019">五</text:span><text:span text:style-name="T2020">量級對打</text:span>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P2026">C20</text:p>
          </table:table-cell>
          <table:table-cell table:style-name="TableCell2027">
            <text:p text:style-name="內文"><text:span text:style-name="T2028"><text:s/></text:span><text:span text:style-name="T2029">高中女</text:span><text:span text:style-name="T2030">子</text:span><text:span text:style-name="T2031">乙組第一量級對打</text:span></text:p>
          </table:table-cell>
          <table:covered-table-cell>
            <text:p text:style-name="P2032"/>
          </table:covered-table-cell>
          <table:table-cell table:style-name="TableCell2033" table:number-rows-spanned="5">
            <text:p text:style-name="P2034">第一量級：<text:s/>48公斤以下</text:p>
            <text:p text:style-name="P2035">第二量級：<text:s/>53公斤以下</text:p>
            <text:p text:style-name="P2036">第三量級：<text:s/>59公斤以下</text:p>
            <text:p text:style-name="P2037">第四量級：<text:s/>66公斤以下</text:p>
            <text:p text:style-name="P2038">第五量級：<text:s/>66公斤以上</text:p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C21</text:p>
          </table:table-cell>
          <table:table-cell table:style-name="TableCell2043">
            <text:p text:style-name="內文"><text:span text:style-name="T2044"><text:s/></text:span><text:span text:style-name="T2045">高中女</text:span><text:span text:style-name="T2046">子</text:span><text:span text:style-name="T2047">乙組第二量級對打</text:span>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C22</text:p>
          </table:table-cell>
          <table:table-cell table:style-name="TableCell2054">
            <text:p text:style-name="內文"><text:span text:style-name="T2055"><text:s/></text:span><text:span text:style-name="T2056">高中女</text:span><text:span text:style-name="T2057">子</text:span><text:span text:style-name="T2058">乙組第三量級對打</text:span>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C23</text:p>
          </table:table-cell>
          <table:table-cell table:style-name="TableCell2065">
            <text:p text:style-name="內文"><text:span text:style-name="T2066"><text:s/></text:span><text:span text:style-name="T2067">高中女</text:span><text:span text:style-name="T2068">子</text:span><text:span text:style-name="T2069">乙組第四量級對打</text:span></text:p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C24</text:p>
          </table:table-cell>
          <table:table-cell table:style-name="TableCell2076">
            <text:p text:style-name="內文"><text:span text:style-name="T2077"><text:s/></text:span><text:span text:style-name="T2078">高中女</text:span><text:span text:style-name="T2079">子</text:span><text:span text:style-name="T2080">乙組第五量級對打</text:span></text:p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 table:number-rows-spanned="4">
            <text:p text:style-name="P2085">公</text:p>
            <text:p text:style-name="P2086">開</text:p>
            <text:p text:style-name="P2087">組</text:p>
            <text:p text:style-name="P2088">個</text:p>
            <text:p text:style-name="P2089">人</text:p>
            <text:p text:style-name="P2090"><text:span text:style-name="T2091">形</text:span></text:p>
          </table:table-cell>
          <table:table-cell table:style-name="TableCell2092">
            <text:p text:style-name="P2093"><text:span text:style-name="T2094">D0</text:span><text:span text:style-name="T2095">1</text:span></text:p>
          </table:table-cell>
          <table:table-cell table:style-name="TableCell2096">
            <text:p text:style-name="P2097"><text:s/>高中男子公開組個人形</text:p>
          </table:table-cell>
          <table:table-cell table:style-name="TableCell2098" table:number-rows-spanned="4">
            <text:p text:style-name="P2099">段級不限</text:p>
          </table:table-cell>
          <table:table-cell table:style-name="TableCell2100" table:number-rows-spanned="4">
            <text:p text:style-name="P2101">WKF列表自由形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D02</text:p>
          </table:table-cell>
          <table:table-cell table:style-name="TableCell2106">
            <text:p text:style-name="P2107"><text:s/>高中女子公開組個人形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D03</text:p>
          </table:table-cell>
          <table:table-cell table:style-name="TableCell2114">
            <text:p text:style-name="P2115"><text:s/>國中男子公開組個人形</text:p>
          </table: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D04</text:p>
          </table:table-cell>
          <table:table-cell table:style-name="TableCell2122">
            <text:p text:style-name="P2123"><text:s/>國中女子公開組個人形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table-cell table:style-name="TableCell2127" table:number-rows-spanned="10">
            <text:p text:style-name="P2128">高</text:p>
            <text:p text:style-name="P2129">中</text:p>
            <text:p text:style-name="P2130">公</text:p>
            <text:p text:style-name="P2131">開</text:p>
            <text:p text:style-name="P2132">組</text:p>
            <text:p text:style-name="P2133">對</text:p>
            <text:p text:style-name="內文"><text:span text:style-name="T2134"><text:s/></text:span><text:span text:style-name="T2135">打</text:span></text:p>
            <text:p text:style-name="P2136">　</text:p>
          </table:table-cell>
          <table:table-cell table:style-name="TableCell2137">
            <text:p text:style-name="P2138">D05</text:p>
          </table:table-cell>
          <table:table-cell table:style-name="TableCell2139">
            <text:p text:style-name="P2140"><text:span text:style-name="T2141">高中</text:span><text:span text:style-name="T2142">男子</text:span><text:span text:style-name="T2143">公開</text:span><text:span text:style-name="T2144">組</text:span><text:span text:style-name="T2145">第一量級對打</text:span></text:p>
          </table:table-cell>
          <table:table-cell table:style-name="TableCell2146" table:number-rows-spanned="5">
            <text:p text:style-name="P2147">段級不限</text:p>
          </table:table-cell>
          <table:table-cell table:style-name="TableCell2148" table:number-rows-spanned="5">
            <text:p text:style-name="P2149">第一量級：<text:s/>55公斤以下</text:p>
            <text:p text:style-name="P2150">第二量級：<text:s/>61公斤以下</text:p>
            <text:p text:style-name="P2151">第三量級：<text:s/>68公斤以下</text:p>
            <text:p text:style-name="P2152">第四量級：<text:s/>76公斤以下</text:p>
            <text:p text:style-name="P2153">第五量級：<text:s/>76公斤以上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D06</text:p>
          </table:table-cell>
          <table:table-cell table:style-name="TableCell2158">
            <text:p text:style-name="P2159"><text:span text:style-name="T2160">高中</text:span><text:span text:style-name="T2161">男子</text:span><text:span text:style-name="T2162">公開</text:span><text:span text:style-name="T2163">組</text:span><text:span text:style-name="T2164">第</text:span><text:span text:style-name="T2165">二</text:span><text:span text:style-name="T2166">量級對打</text:span>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D07</text:p>
          </table:table-cell>
          <table:table-cell table:style-name="TableCell2173">
            <text:p text:style-name="P2174"><text:span text:style-name="T2175">高中</text:span><text:span text:style-name="T2176">男子</text:span><text:span text:style-name="T2177">公開</text:span><text:span text:style-name="T2178">組</text:span><text:span text:style-name="T2179">第</text:span><text:span text:style-name="T2180">三</text:span><text:span text:style-name="T2181">量級對打</text:span></text:p>
          </table: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D08</text:p>
          </table:table-cell>
          <table:table-cell table:style-name="TableCell2188">
            <text:p text:style-name="P2189"><text:span text:style-name="T2190">高中</text:span><text:span text:style-name="T2191">男子</text:span><text:span text:style-name="T2192">公開</text:span><text:span text:style-name="T2193">組</text:span><text:span text:style-name="T2194">第</text:span><text:span text:style-name="T2195">四</text:span><text:span text:style-name="T2196">量級對打</text:span></text:p>
          </table:table-cell>
          <table:covered-table-cell>
            <text:p text:style-name="P2197"/>
          </table:covered-table-cell>
          <table:covered-table-cell>
            <text:p text:style-name="P2198"/>
          </table:covered-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D09</text:p>
          </table:table-cell>
          <table:table-cell table:style-name="TableCell2203">
            <text:p text:style-name="P2204"><text:span text:style-name="T2205">高中</text:span><text:span text:style-name="T2206">男子</text:span><text:span text:style-name="T2207">公開</text:span><text:span text:style-name="T2208">組</text:span><text:span text:style-name="T2209">第</text:span><text:span text:style-name="T2210">五</text:span><text:span text:style-name="T2211">量級對打</text:span></text:p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</table:table-row>
        <table:table-row table:style-name="TableRow2214">
          <table:covered-table-cell>
            <text:p text:style-name="P2215"/>
          </table:covered-table-cell>
          <table:table-cell table:style-name="TableCell2216">
            <text:p text:style-name="P2217">D10</text:p>
          </table:table-cell>
          <table:table-cell table:style-name="TableCell2218">
            <text:p text:style-name="P2219"><text:span text:style-name="T2220">高中女</text:span><text:span text:style-name="T2221">子</text:span><text:span text:style-name="T2222">公開</text:span><text:span text:style-name="T2223">組</text:span><text:span text:style-name="T2224">第一量級對打</text:span></text:p>
          </table:table-cell>
          <table:table-cell table:style-name="TableCell2225" table:number-rows-spanned="5">
            <text:p text:style-name="P2226">段級不限</text:p>
          </table:table-cell>
          <table:table-cell table:style-name="TableCell2227" table:number-rows-spanned="5">
            <text:p text:style-name="P2228">第一量級：<text:s/>48公斤以下</text:p>
            <text:p text:style-name="P2229">第二量級：<text:s/>53公斤以下</text:p>
            <text:p text:style-name="P2230">第三量級：<text:s/>59公斤以下</text:p>
            <text:p text:style-name="P2231">第四量級：<text:s/>66公斤以下</text:p>
            <text:p text:style-name="P2232">第五量級：<text:s/>66公斤以上</text:p>
          </table:table-cell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>D11</text:p>
          </table:table-cell>
          <table:table-cell table:style-name="TableCell2237">
            <text:p text:style-name="P2238"><text:span text:style-name="T2239">高中女</text:span><text:span text:style-name="T2240">子</text:span><text:span text:style-name="T2241">公開</text:span><text:span text:style-name="T2242">組</text:span><text:span text:style-name="T2243">第</text:span><text:span text:style-name="T2244">二</text:span><text:span text:style-name="T2245">量級對打</text:span></text:p>
          </table:table-cell>
          <table:covered-table-cell>
            <text:p text:style-name="P2246"/>
          </table:covered-table-cell>
          <table:covered-table-cell>
            <text:p text:style-name="P2247"/>
          </table:covered-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>D12</text:p>
          </table:table-cell>
          <table:table-cell table:style-name="TableCell2252">
            <text:p text:style-name="P2253"><text:span text:style-name="T2254">高中女</text:span><text:span text:style-name="T2255">子</text:span><text:span text:style-name="T2256">公開</text:span><text:span text:style-name="T2257">組</text:span><text:span text:style-name="T2258">第</text:span><text:span text:style-name="T2259">三</text:span><text:span text:style-name="T2260">量級對打</text:span></text:p>
          </table:table-cell>
          <table:covered-table-cell>
            <text:p text:style-name="P2261"/>
          </table:covered-table-cell>
          <table:covered-table-cell>
            <text:p text:style-name="P2262"/>
          </table:covered-table-cell>
        </table:table-row>
        <table:table-row table:style-name="TableRow2263">
          <table:covered-table-cell>
            <text:p text:style-name="P2264"/>
          </table:covered-table-cell>
          <table:table-cell table:style-name="TableCell2265">
            <text:p text:style-name="P2266">D13</text:p>
          </table:table-cell>
          <table:table-cell table:style-name="TableCell2267">
            <text:p text:style-name="P2268"><text:span text:style-name="T2269">高中女</text:span><text:span text:style-name="T2270">子</text:span><text:span text:style-name="T2271">公開</text:span><text:span text:style-name="T2272">組</text:span><text:span text:style-name="T2273">第四量級對打</text:span></text:p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D14</text:p>
          </table:table-cell>
          <table:table-cell table:style-name="TableCell2280">
            <text:p text:style-name="P2281"><text:span text:style-name="T2282">高中女</text:span><text:span text:style-name="T2283">子</text:span><text:span text:style-name="T2284">公開</text:span><text:span text:style-name="T2285">組</text:span><text:span text:style-name="T2286">第五量級對打</text:span></text:p>
          </table:table-cell>
          <table:covered-table-cell>
            <text:p text:style-name="P2287"/>
          </table:covered-table-cell>
          <table:covered-table-cell>
            <text:p text:style-name="P2288"/>
          </table:covered-table-cell>
        </table:table-row>
        <table:table-row table:style-name="TableRow2289">
          <table:table-cell table:style-name="TableCell2290" table:number-rows-spanned="9">
            <text:p text:style-name="P2291">國</text:p>
            <text:p text:style-name="P2292">中</text:p>
            <text:p text:style-name="P2293">公</text:p>
            <text:p text:style-name="P2294">開</text:p>
            <text:p text:style-name="P2295">組</text:p>
            <text:p text:style-name="P2296">對</text:p>
            <text:p text:style-name="P2297"><text:span text:style-name="T2298">打</text:span></text:p>
          </table:table-cell>
          <table:table-cell table:style-name="TableCell2299">
            <text:p text:style-name="P2300">D15</text:p>
          </table:table-cell>
          <table:table-cell table:style-name="TableCell2301">
            <text:p text:style-name="P2302"><text:span text:style-name="T2303">國</text:span><text:span text:style-name="T2304">中</text:span><text:span text:style-name="T2305">男子</text:span><text:span text:style-name="T2306">公開</text:span><text:span text:style-name="T2307">組</text:span><text:span text:style-name="T2308">第一量級對打</text:span></text:p>
          </table:table-cell>
          <table:table-cell table:style-name="TableCell2309" table:number-rows-spanned="5">
            <text:p text:style-name="P2310">段級不限</text:p>
          </table:table-cell>
          <table:table-cell table:style-name="TableCell2311" table:number-rows-spanned="5">
            <text:p text:style-name="P2312">第一量級：<text:s/>52公斤以下</text:p>
            <text:p text:style-name="P2313">第二量級：<text:s/>57公斤以下</text:p>
            <text:p text:style-name="P2314">第三量級：<text:s/>63公斤以下</text:p>
            <text:p text:style-name="P2315">第四量級：<text:s/>70公斤以下</text:p>
            <text:p text:style-name="P2316">第五量級：<text:s/>70公斤以上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D16</text:p>
          </table:table-cell>
          <table:table-cell table:style-name="TableCell2321">
            <text:p text:style-name="P2322"><text:span text:style-name="T2323">國</text:span><text:span text:style-name="T2324">中</text:span><text:span text:style-name="T2325">男子</text:span><text:span text:style-name="T2326">公開</text:span><text:span text:style-name="T2327">組</text:span><text:span text:style-name="T2328">第</text:span><text:span text:style-name="T2329">二</text:span><text:span text:style-name="T2330">量級對打</text:span></text:p>
          </table:table-cell>
          <table:covered-table-cell>
            <text:p text:style-name="P2331"/>
          </table:covered-table-cell>
          <table:covered-table-cell>
            <text:p text:style-name="P2332"/>
          </table:covered-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D17</text:p>
          </table:table-cell>
          <table:table-cell table:style-name="TableCell2337">
            <text:p text:style-name="P2338"><text:span text:style-name="T2339">國</text:span><text:span text:style-name="T2340">中</text:span><text:span text:style-name="T2341">男子</text:span><text:span text:style-name="T2342">公開</text:span><text:span text:style-name="T2343">組</text:span><text:span text:style-name="T2344">第</text:span><text:span text:style-name="T2345">三</text:span><text:span text:style-name="T2346">量級對打</text:span>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D18</text:p>
          </table:table-cell>
          <table:table-cell table:style-name="TableCell2353">
            <text:p text:style-name="P2354"><text:span text:style-name="T2355">國</text:span><text:span text:style-name="T2356">中</text:span><text:span text:style-name="T2357">男子</text:span><text:span text:style-name="T2358">公開</text:span><text:span text:style-name="T2359">組</text:span><text:span text:style-name="T2360">第</text:span><text:span text:style-name="T2361">四</text:span><text:span text:style-name="T2362">量級對打</text:span></text:p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D19</text:p>
          </table:table-cell>
          <table:table-cell table:style-name="TableCell2369">
            <text:p text:style-name="P2370"><text:span text:style-name="T2371">國</text:span><text:span text:style-name="T2372">中</text:span><text:span text:style-name="T2373">男子</text:span><text:span text:style-name="T2374">公開</text:span><text:span text:style-name="T2375">組</text:span><text:span text:style-name="T2376">第</text:span><text:span text:style-name="T2377">五</text:span><text:span text:style-name="T2378">量級對打</text:span></text:p>
          </table:table-cell>
          <table:covered-table-cell>
            <text:p text:style-name="P2379"/>
          </table:covered-table-cell>
          <table:covered-table-cell>
            <text:p text:style-name="P2380"/>
          </table:covered-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>D20</text:p>
          </table:table-cell>
          <table:table-cell table:style-name="TableCell2385">
            <text:p text:style-name="P2386"><text:span text:style-name="T2387">國</text:span><text:span text:style-name="T2388">中女</text:span><text:span text:style-name="T2389">子</text:span><text:span text:style-name="T2390">公開</text:span><text:span text:style-name="T2391">組</text:span><text:span text:style-name="T2392">第一量級對打</text:span></text:p>
          </table:table-cell>
          <table:table-cell table:style-name="TableCell2393" table:number-rows-spanned="4">
            <text:p text:style-name="P2394">段級不限</text:p>
          </table:table-cell>
          <table:table-cell table:style-name="TableCell2395" table:number-rows-spanned="4">
            <text:p text:style-name="P2396">第一量級：<text:s/>47公斤以下</text:p>
            <text:p text:style-name="P2397">第二量級：<text:s/>54公斤以下</text:p>
            <text:p text:style-name="P2398">第三量級：<text:s/>61公斤以下</text:p>
            <text:p text:style-name="P2399">第四量級：<text:s/>61公斤以上</text:p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D21</text:p>
          </table:table-cell>
          <table:table-cell table:style-name="TableCell2404">
            <text:p text:style-name="P2405"><text:span text:style-name="T2406">國</text:span><text:span text:style-name="T2407">中女</text:span><text:span text:style-name="T2408">子</text:span><text:span text:style-name="T2409">公開</text:span><text:span text:style-name="T2410">組</text:span><text:span text:style-name="T2411">第</text:span><text:span text:style-name="T2412">二</text:span><text:span text:style-name="T2413">量級對打</text:span></text:p>
          </table:table-cell>
          <table:covered-table-cell>
            <text:p text:style-name="P2414"/>
          </table:covered-table-cell>
          <table:covered-table-cell>
            <text:p text:style-name="P2415"/>
          </table:covered-table-cell>
        </table:table-row>
        <table:table-row table:style-name="TableRow2416">
          <table:covered-table-cell>
            <text:p text:style-name="P2417"/>
          </table:covered-table-cell>
          <table:table-cell table:style-name="TableCell2418">
            <text:p text:style-name="P2419">D22</text:p>
          </table:table-cell>
          <table:table-cell table:style-name="TableCell2420">
            <text:p text:style-name="P2421"><text:span text:style-name="T2422">國</text:span><text:span text:style-name="T2423">中女</text:span><text:span text:style-name="T2424">子</text:span><text:span text:style-name="T2425">公開</text:span><text:span text:style-name="T2426">組</text:span><text:span text:style-name="T2427">第</text:span><text:span text:style-name="T2428">三</text:span><text:span text:style-name="T2429">量級對打</text:span></text:p>
          </table:table-cell>
          <table:covered-table-cell>
            <text:p text:style-name="P2430"/>
          </table:covered-table-cell>
          <table:covered-table-cell>
            <text:p text:style-name="P2431"/>
          </table:covered-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D23</text:p>
          </table:table-cell>
          <table:table-cell table:style-name="TableCell2436">
            <text:p text:style-name="P2437"><text:span text:style-name="T2438">國</text:span><text:span text:style-name="T2439">中女</text:span><text:span text:style-name="T2440">子</text:span><text:span text:style-name="T2441">公開</text:span><text:span text:style-name="T2442">組</text:span><text:span text:style-name="T2443">第</text:span><text:span text:style-name="T2444">四</text:span><text:span text:style-name="T2445">量級對打</text:span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</table:table-row>
      </table:table>
      <text:p text:style-name="P2448"/>
      <text:p text:style-name="P2449"><text:s text:c="3"/></text:p>
      <text:p text:style-name="P2450"/>
      <text:p text:style-name="P2451"/>
      <text:p text:style-name="P2452"/>
      <text:p text:style-name="P2453"/>
      <text:p text:style-name="P2454"><text:span text:style-name="T2455"><text:s text:c="27"/>※</text:span><text:span text:style-name="T2456">平安形與剛柔流基本形對照表</text:span><text:span text:style-name="T2457">※</text:span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平安初段</text:p>
          </table:table-cell>
          <table:table-cell table:style-name="TableCell2468">
            <text:p text:style-name="P2469">平安二段</text:p>
          </table:table-cell>
          <table:table-cell table:style-name="TableCell2470">
            <text:p text:style-name="P2471">平安三段</text:p>
          </table:table-cell>
          <table:table-cell table:style-name="TableCell2472">
            <text:p text:style-name="P2473">平安四段</text:p>
          </table:table-cell>
          <table:table-cell table:style-name="TableCell2474">
            <text:p text:style-name="P2475">平安五段</text:p>
          </table:table-cell>
          <table:table-cell table:style-name="TableCell2476">
            <text:p text:style-name="P2477">鐵騎初段</text:p>
          </table:table-cell>
        </table:table-row>
        <table:table-row table:style-name="TableRow2478">
          <table:table-cell table:style-name="TableCell2479">
            <text:p text:style-name="P2480">太極上段一</text:p>
          </table:table-cell>
          <table:table-cell table:style-name="TableCell2481">
            <text:p text:style-name="P2482">太極中段二</text:p>
          </table:table-cell>
          <table:table-cell table:style-name="TableCell2483">
            <text:p text:style-name="P2484">太極掛擋</text:p>
          </table:table-cell>
          <table:table-cell table:style-name="TableCell2485">
            <text:p text:style-name="P2486">太極迴旋擋</text:p>
          </table:table-cell>
          <table:table-cell table:style-name="TableCell2487">
            <text:p text:style-name="P2488">擊碎一</text:p>
          </table:table-cell>
          <table:table-cell table:style-name="TableCell2489">
            <text:p text:style-name="P2490">擊碎二</text:p>
          </table:table-cell>
        </table:table-row>
      </table:table>
      <text:p text:style-name="P2491"/>
      <text:p text:style-name="P2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02-29T00:50:00Z</meta:creation-date>
    <dc:date>2024-02-29T00:50:00Z</dc:date>
    <meta:print-date>2022-01-11T01:27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74" meta:character-count="7857" meta:row-count="55" meta:non-whitespace-character-count="6698"/>
  </office:meta>
</office:document-meta>
</file>